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 fo:background-color="#FFFF00"/>
    </style:style>
    <style:style style:name="P13" style:parent-style-name="ConsPlusNormal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" style:parent-style-name="Обычный" style:family="paragraph">
      <style:paragraph-properties style:text-autospace="none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" style:parent-style-name="ConsPlusNormal" style:list-style-name="LFO1" style:family="paragraph">
      <style:paragraph-properties fo:text-align="justify" fo:margin-left="0in" fo:text-indent="0.4923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3" style:parent-style-name="ConsPlusNormal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4" style:parent-style-name="ConsPlusNormal" style:list-style-name="LFO2" style:family="paragraph">
      <style:paragraph-properties fo:text-align="justify" fo:margin-left="0in" fo:text-indent="0.4923in">
        <style:tab-stops/>
      </style:paragraph-properties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2pt" style:font-size-asian="12pt" style:font-size-complex="12pt" fo:background-color="#FFFF00"/>
    </style:style>
    <style:style style:name="P45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master-page-name="MPF1" style:family="paragraph">
      <style:paragraph-properties fo:break-before="page"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margin-left="3.5437in" fo:text-indent="1.9687in">
        <style:tab-stops/>
      </style:paragraph-properties>
      <style:text-properties style:font-name="Liberation Serif" style:font-name-asian="SimSun" style:font-name-complex="Liberation Serif" style:letter-kerning="true" fo:font-size="12pt" style:font-size-asian="12pt" style:font-size-complex="12pt" style:language-asian="zh" style:country-asian="CN" style:language-complex="hi" style:country-complex="IN"/>
    </style:style>
    <style:style style:name="P51" style:parent-style-name="Обычный" style:family="paragraph">
      <style:paragraph-properties fo:margin-bottom="0in" fo:margin-left="5.6111in" fo:text-indent="-0.0986in">
        <style:tab-stops/>
      </style:paragraph-properties>
      <style:text-properties style:font-name="Liberation Serif" style:font-name-asian="SimSun" style:font-name-complex="Liberation Serif" style:letter-kerning="true" fo:font-size="12pt" style:font-size-asian="12pt" style:font-size-complex="12pt" style:language-asian="zh" style:country-asian="CN" style:language-complex="hi" style:country-complex="IN"/>
    </style:style>
    <style:style style:name="P52" style:parent-style-name="Обычный" style:family="paragraph">
      <style:paragraph-properties fo:margin-bottom="0in" fo:margin-left="6.3in" fo:text-indent="-0.7875in">
        <style:tab-stops/>
      </style:paragraph-properties>
      <style:text-properties style:font-name="Liberation Serif" style:font-name-asian="SimSun" style:font-name-complex="Liberation Serif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Обычный" style:family="paragraph">
      <style:paragraph-properties style:text-autospace="none" fo:margin-bottom="0in" fo:margin-left="5.5125in">
        <style:tab-stops/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6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olumn65" style:family="table-column">
      <style:table-column-properties style:column-width="0.5875in" style:use-optimal-column-width="false"/>
    </style:style>
    <style:style style:name="TableColumn66" style:family="table-column">
      <style:table-column-properties style:column-width="1.6736in" style:use-optimal-column-width="false"/>
    </style:style>
    <style:style style:name="TableColumn67" style:family="table-column">
      <style:table-column-properties style:column-width="1.2791in" style:use-optimal-column-width="false"/>
    </style:style>
    <style:style style:name="TableColumn68" style:family="table-column">
      <style:table-column-properties style:column-width="1.6736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4.0361in" style:use-optimal-column-width="false"/>
    </style:style>
    <style:style style:name="Table64" style:family="table">
      <style:table-properties style:width="10.4312in" fo:margin-left="0in" table:align="left"/>
    </style:style>
    <style:style style:name="TableRow71" style:family="table-row">
      <style:table-row-properties style:min-row-height="0.172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8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8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pt" style:font-size-asian="1pt" style:font-size-complex="10pt"/>
    </style:style>
    <style:style style:name="TableColumn87" style:family="table-column">
      <style:table-column-properties style:column-width="0.5847in" style:use-optimal-column-width="false"/>
    </style:style>
    <style:style style:name="TableColumn88" style:family="table-column">
      <style:table-column-properties style:column-width="1.6763in" style:use-optimal-column-width="false"/>
    </style:style>
    <style:style style:name="TableColumn89" style:family="table-column">
      <style:table-column-properties style:column-width="1.2791in" style:use-optimal-column-width="false"/>
    </style:style>
    <style:style style:name="TableColumn90" style:family="table-column">
      <style:table-column-properties style:column-width="1.6736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4.0361in" style:use-optimal-column-width="false"/>
    </style:style>
    <style:style style:name="Table86" style:family="table">
      <style:table-properties style:width="10.4312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Обычный" style:family="paragraph">
      <style:paragraph-properties style:text-autospace="none" fo:text-align="center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Row106" style:family="table-row">
      <style:table-row-properties style:min-row-height="0.5701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19" style:family="table-row">
      <style:table-row-properties style:min-row-height="0.5701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style:text-autospace="none" fo:margin-bottom="0in"/>
    </style:style>
    <style:style style:name="T132" style:parent-style-name="Основнойшрифтабзаца" style:family="text">
      <style:text-properties style:font-name="Liberation Serif" style:font-name-complex="Liberation Serif"/>
    </style:style>
    <style:style style:name="T133" style:parent-style-name="Основнойшрифтабзаца" style:family="text">
      <style:text-properties style:font-name="Liberation Serif" style:font-name-complex="Liberation Serif"/>
    </style:style>
    <style:style style:name="T134" style:parent-style-name="Основнойшрифтабзаца" style:family="text">
      <style:text-properties style:font-name="Liberation Serif" style:font-name-complex="Liberation Serif"/>
    </style:style>
    <style:style style:name="T135" style:parent-style-name="Основнойшрифтабзаца" style:family="text">
      <style:text-properties style:font-name="Liberation Serif" style:font-name-complex="Liberation Serif"/>
    </style:style>
    <style:style style:name="TableRow136" style:family="table-row">
      <style:table-row-properties style:min-row-height="0.5701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P14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50" style:family="table-row">
      <style:table-row-properties style:min-row-height="0.5701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P15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P16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P16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P16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P16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68" style:family="table-row">
      <style:table-row-properties style:min-row-height="0.5701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81" style:family="table-row">
      <style:table-row-properties style:min-row-height="0.5701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94" style:family="table-row">
      <style:table-row-properties style:min-row-height="0.5701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Обычный" style:family="paragraph">
      <style:text-properties style:font-name="Liberation Serif" style:font-name-complex="Liberation Serif"/>
    </style:style>
    <style:style style:name="P207" style:parent-style-name="Обычный" style:family="paragraph">
      <style:text-properties style:font-name="Liberation Serif" style:font-name-complex="Liberation Serif"/>
    </style:style>
    <style:style style:name="P208" style:parent-style-name="Обычный" style:family="paragraph">
      <style:text-properties style:font-name="Liberation Serif" style:font-name-complex="Liberation Serif"/>
    </style:style>
    <style:style style:name="TableRow209" style:family="table-row">
      <style:table-row-properties style:min-row-height="0.5701in" style:use-optimal-row-height="false"/>
    </style:style>
    <style:style style:name="P21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211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P212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Обычный" style:family="paragraph">
      <style:text-properties style:font-name="Liberation Serif" style:font-name-complex="Liberation Serif"/>
    </style:style>
    <style:style style:name="TableRow219" style:family="table-row">
      <style:table-row-properties style:min-row-height="0.5701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Обычный" style:family="paragraph">
      <style:paragraph-properties fo:widows="0" fo:orphans="0"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232" style:family="table-row">
      <style:table-row-properties style:min-row-height="0.5701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245" style:family="table-row">
      <style:table-row-properties style:min-row-height="0.5701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258" style:family="table-row">
      <style:table-row-properties style:min-row-height="0.5701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Обычный" style:family="paragraph">
      <style:paragraph-properties style:text-autospace="none" fo:text-align="center" fo:margin-bottom="0in">
        <style:tab-stops>
          <style:tab-stop style:type="left" style:position="0.4534in"/>
        </style:tab-stops>
      </style:paragraph-properties>
      <style:text-properties style:font-name="Liberation Serif" style:font-name-complex="Liberation Serif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Обычный" style:family="paragraph">
      <style:paragraph-properties style:text-autospace="none" fo:margin-bottom="0in">
        <style:tab-stops>
          <style:tab-stop style:type="left" style:position="0.4534in"/>
        </style:tab-stops>
      </style:paragraph-properties>
      <style:text-properties style:font-name="Liberation Serif" style:font-name-complex="Liberation Serif"/>
    </style:style>
    <style:style style:name="P271" style:parent-style-name="Обычный" style:family="paragraph">
      <style:paragraph-properties style:text-autospace="none" fo:margin-bottom="0in">
        <style:tab-stops>
          <style:tab-stop style:type="left" style:position="0.4534in"/>
        </style:tab-stops>
      </style:paragraph-properties>
      <style:text-properties style:font-name="Liberation Serif" style:font-name-complex="Liberation Serif"/>
    </style:style>
    <style:style style:name="TableRow272" style:family="table-row">
      <style:table-row-properties style:min-row-height="0.5701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285" style:family="table-row">
      <style:table-row-properties style:min-row-height="0.5701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298" style:family="table-row">
      <style:table-row-properties style:min-row-height="0.5701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P31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P31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313" style:family="table-row">
      <style:table-row-properties style:min-row-height="0.5701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326" style:family="table-row">
      <style:table-row-properties style:min-row-height="0.5701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339" style:family="table-row">
      <style:table-row-properties style:min-row-height="0.5701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Обычный" style:family="paragraph">
      <style:paragraph-properties style:text-autospace="none" fo:margin-bottom="0in" fo:line-height="95%"/>
    </style:style>
    <style:style style:name="T352" style:parent-style-name="Основнойшрифтабзаца" style:family="text">
      <style:text-properties style:font-name="Liberation Serif" style:font-name-complex="Liberation Serif"/>
    </style:style>
    <style:style style:name="T353" style:parent-style-name="Основнойшрифтабзаца" style:family="text">
      <style:text-properties style:font-name="Liberation Serif" style:font-name-complex="Liberation Serif"/>
    </style:style>
    <style:style style:name="T354" style:parent-style-name="Основнойшрифтабзаца" style:family="text">
      <style:text-properties style:font-name="Liberation Serif" style:font-name-complex="Liberation Serif"/>
    </style:style>
    <style:style style:name="TableRow355" style:family="table-row">
      <style:table-row-properties style:min-row-height="0.5701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368" style:family="table-row">
      <style:table-row-properties style:min-row-height="0.5701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Обычный" style:family="paragraph">
      <style:paragraph-properties style:text-autospace="none" fo:margin-bottom="0in"/>
    </style:style>
    <style:style style:name="T381" style:parent-style-name="Основнойшрифтабзаца" style:family="text">
      <style:text-properties style:font-name="Liberation Serif" style:font-name-complex="Liberation Serif"/>
    </style:style>
    <style:style style:name="T382" style:parent-style-name="Основнойшрифтабзаца" style:family="text">
      <style:text-properties style:font-name="Liberation Serif" style:font-name-complex="Liberation Serif"/>
    </style:style>
    <style:style style:name="T383" style:parent-style-name="Основнойшрифтабзаца" style:family="text">
      <style:text-properties style:font-name="Liberation Serif" style:font-name-complex="Liberation Serif"/>
    </style:style>
    <style:style style:name="TableRow384" style:family="table-row">
      <style:table-row-properties style:min-row-height="0.5701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397" style:family="table-row">
      <style:table-row-properties style:min-row-height="0.5701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P41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411" style:family="table-row">
      <style:table-row-properties style:min-row-height="0.5701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424" style:family="table-row">
      <style:table-row-properties style:min-row-height="0.5701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437" style:family="table-row">
      <style:table-row-properties style:min-row-height="0.5701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450" style:family="table-row">
      <style:table-row-properties style:min-row-height="0.5701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P46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P46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P46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466" style:family="table-row">
      <style:table-row-properties style:min-row-height="0.5701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Обычный" style:family="paragraph">
      <style:text-properties style:font-name="Liberation Serif" style:font-name-complex="Liberation Serif"/>
    </style:style>
    <style:style style:name="TableRow479" style:family="table-row">
      <style:table-row-properties style:min-row-height="0.5701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Обычный" style:family="paragraph">
      <style:paragraph-properties fo:widows="0" fo:orphans="0"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0" fo:orphans="0" style:text-autospace="none" fo:margin-bottom="0in" fo:line-height="95%"/>
      <style:text-properties style:font-name="Liberation Serif" style:font-name-complex="Liberation Serif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492" style:family="table-row">
      <style:table-row-properties style:min-row-height="0.5701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P497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506" style:family="table-row">
      <style:table-row-properties style:min-row-height="0.5701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Обычный" style:family="paragraph">
      <style:text-properties style:font-name="Liberation Serif" style:font-name-complex="Liberation Serif"/>
    </style:style>
    <style:style style:name="P519" style:parent-style-name="Обычный" style:family="paragraph">
      <style:text-properties style:font-name="Liberation Serif" style:font-name-complex="Liberation Serif"/>
    </style:style>
    <style:style style:name="TableRow520" style:family="table-row">
      <style:table-row-properties style:min-row-height="0.5701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533" style:family="table-row">
      <style:table-row-properties style:min-row-height="0.5701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546" style:family="table-row">
      <style:table-row-properties style:min-row-height="0.5701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559" style:family="table-row">
      <style:table-row-properties style:min-row-height="0.5701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572" style:family="table-row">
      <style:table-row-properties style:min-row-height="0.5701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585" style:family="table-row">
      <style:table-row-properties style:min-row-height="0.5701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598" style:family="table-row">
      <style:table-row-properties style:min-row-height="0.5701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611" style:family="table-row">
      <style:table-row-properties style:min-row-height="0.5701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624" style:family="table-row">
      <style:table-row-properties style:min-row-height="0.5701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637" style:family="table-row">
      <style:table-row-properties style:min-row-height="0.5701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650" style:family="table-row">
      <style:table-row-properties style:min-row-height="0.5701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6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663" style:family="table-row">
      <style:table-row-properties style:min-row-height="0.5701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676" style:family="table-row">
      <style:table-row-properties style:min-row-height="0.5701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keep-together="always" style:text-autospace="none" fo:text-align="center" fo:margin-bottom="0in"/>
      <style:text-properties style:font-name="Liberation Serif" style:font-name-complex="Liberation Serif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keep-together="always" style:text-autospace="none" fo:margin-bottom="0in"/>
      <style:text-properties style:font-name="Liberation Serif" style:font-name-complex="Liberation Serif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Обычный" style:family="paragraph">
      <style:paragraph-properties fo:keep-together="always"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keep-together="always" fo:widows="0" fo:orphans="0" style:text-autospace="none" fo:margin-bottom="0in"/>
      <style:text-properties style:font-name="Liberation Serif" style:font-name-complex="Liberation Serif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Обычный" style:family="paragraph">
      <style:paragraph-properties fo:keep-together="always" style:text-autospace="none" fo:text-align="center" fo:margin-bottom="0in"/>
      <style:text-properties style:font-name="Liberation Serif" style:font-name-complex="Liberation Serif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Обычный" style:family="paragraph">
      <style:paragraph-properties fo:keep-together="always" style:text-autospace="none" fo:margin-bottom="0in"/>
      <style:text-properties style:font-name="Liberation Serif" style:font-name-complex="Liberation Serif"/>
    </style:style>
    <style:style style:name="TableRow689" style:family="table-row">
      <style:table-row-properties style:min-row-height="0.5701in"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702" style:family="table-row">
      <style:table-row-properties style:min-row-height="0.5701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/>
    </style:style>
    <style:style style:name="TableCell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P71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P71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717" style:family="table-row">
      <style:table-row-properties style:min-row-height="0.5701in"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7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730" style:family="table-row">
      <style:table-row-properties style:min-row-height="0.5701in"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6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7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74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743" style:family="table-row">
      <style:table-row-properties style:min-row-height="0.5701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748" style:family="table-cell">
      <style:table-cell-properties fo:border="0.0069in solid #000000" style:writing-mode="lr-tb" fo:padding-top="0in" fo:padding-left="0.0069in" fo:padding-bottom="0in" fo:padding-right="0.0069in"/>
    </style:style>
    <style:style style:name="P749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style:text-autospace="none" fo:margin-bottom="0in"/>
    </style:style>
    <style:style style:name="T752" style:parent-style-name="Основнойшрифтабзаца" style:family="text">
      <style:text-properties style:font-name="Liberation Serif" style:font-name-complex="Liberation Serif"/>
    </style:style>
    <style:style style:name="T753" style:parent-style-name="Основнойшрифтабзаца" style:family="text">
      <style:text-properties style:font-name="Liberation Serif" style:font-name-complex="Liberation Serif" fo:letter-spacing="-0.0138in"/>
    </style:style>
    <style:style style:name="T754" style:parent-style-name="Основнойшрифтабзаца" style:family="text">
      <style:text-properties style:font-name="Liberation Serif" style:font-name-complex="Liberation Serif" fo:letter-spacing="-0.0041in"/>
    </style:style>
    <style:style style:name="T755" style:parent-style-name="Основнойшрифтабзаца" style:family="text">
      <style:text-properties style:font-name="Liberation Serif" style:font-name-complex="Liberation Serif"/>
    </style:style>
    <style:style style:name="TableCell7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Обычный" style:family="paragraph">
      <style:text-properties style:font-name="Liberation Serif" style:font-name-complex="Liberation Serif"/>
    </style:style>
    <style:style style:name="TableRow760" style:family="table-row">
      <style:table-row-properties style:min-row-height="0.5701in"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6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7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72" style:parent-style-name="Обычный" style:family="paragraph">
      <style:text-properties style:font-name="Liberation Serif" style:font-name-complex="Liberation Serif"/>
    </style:style>
    <style:style style:name="TableRow773" style:family="table-row">
      <style:table-row-properties style:min-row-height="0.5701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9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7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3" style:parent-style-name="Обычный" style:family="paragraph">
      <style:paragraph-properties style:text-autospace="none" fo:text-align="center" fo:margin-bottom="0in" fo:margin-right="-0.0784in"/>
      <style:text-properties style:font-name="Liberation Serif" style:font-name-complex="Liberation Serif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Обычный" style:family="paragraph">
      <style:paragraph-properties style:text-autospace="none" fo:margin-bottom="0in" fo:margin-right="-0.0784in"/>
      <style:text-properties style:font-name="Liberation Serif" style:font-name-complex="Liberation Serif"/>
    </style:style>
    <style:style style:name="P786" style:parent-style-name="Обычный" style:family="paragraph">
      <style:paragraph-properties style:text-autospace="none" fo:margin-bottom="0in" fo:margin-right="-0.0784in"/>
      <style:text-properties style:font-name="Liberation Serif" style:font-name-complex="Liberation Serif"/>
    </style:style>
    <style:style style:name="TableRow787" style:family="table-row">
      <style:table-row-properties style:min-row-height="0.5701in"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7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79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800" style:family="table-row">
      <style:table-row-properties style:min-row-height="0.5701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805" style:family="table-cell">
      <style:table-cell-properties fo:border="0.0069in solid #000000" style:writing-mode="lr-tb" fo:padding-top="0in" fo:padding-left="0.0069in" fo:padding-bottom="0in" fo:padding-right="0.0069in"/>
    </style:style>
    <style:style style:name="P806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8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811" style:family="table-cell">
      <style:table-cell-properties fo:border="0.0069in solid #000000" style:writing-mode="lr-tb" fo:padding-top="0in" fo:padding-left="0.0069in" fo:padding-bottom="0in" fo:padding-right="0.0069in"/>
    </style:style>
    <style:style style:name="P81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813" style:family="table-row">
      <style:table-row-properties style:min-row-height="0.5701in"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Абзацсписка" style:family="paragraph">
      <style:paragraph-properties style:text-autospace="none" fo:text-align="center" fo:margin-bottom="0in" fo:line-height="95%" fo:margin-left="0in">
        <style:tab-stops/>
      </style:paragraph-properties>
      <style:text-properties style:font-name="Liberation Serif" style:font-name-complex="Liberation Serif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81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9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8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824" style:family="table-cell">
      <style:table-cell-properties fo:border="0.0069in solid #000000" style:writing-mode="lr-tb" fo:padding-top="0in" fo:padding-left="0.0069in" fo:padding-bottom="0in" fo:padding-right="0.0069in"/>
    </style:style>
    <style:style style:name="P825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826" style:family="table-row">
      <style:table-row-properties style:min-row-height="0.5701in"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Абзацсписка" style:family="paragraph">
      <style:paragraph-properties style:text-autospace="none" fo:text-align="center" fo:margin-bottom="0in" fo:line-height="95%" fo:margin-left="0in">
        <style:tab-stops/>
      </style:paragraph-properties>
      <style:text-properties style:font-name="Liberation Serif" style:font-name-complex="Liberation Serif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831" style:family="table-cell">
      <style:table-cell-properties fo:border="0.0069in solid #000000" style:writing-mode="lr-tb" fo:padding-top="0in" fo:padding-left="0.0069in" fo:padding-bottom="0in" fo:padding-right="0.0069in"/>
    </style:style>
    <style:style style:name="P832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8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6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837" style:family="table-cell">
      <style:table-cell-properties fo:border="0.0069in solid #000000" style:writing-mode="lr-tb" fo:padding-top="0in" fo:padding-left="0.0069in" fo:padding-bottom="0in" fo:padding-right="0.0069in"/>
    </style:style>
    <style:style style:name="P838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P839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P840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841" style:family="table-row">
      <style:table-row-properties style:min-row-height="0.5701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Абзацсписка" style:family="paragraph">
      <style:paragraph-properties style:text-autospace="none" fo:text-align="center" fo:margin-bottom="0in" fo:line-height="95%" fo:margin-left="0in">
        <style:tab-stops/>
      </style:paragraph-properties>
      <style:text-properties style:font-name="Liberation Serif" style:font-name-complex="Liberation Serif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846" style:family="table-cell">
      <style:table-cell-properties fo:border="0.0069in solid #000000" style:writing-mode="lr-tb" fo:padding-top="0in" fo:padding-left="0.0069in" fo:padding-bottom="0in" fo:padding-right="0.0069in"/>
    </style:style>
    <style:style style:name="P847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8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852" style:family="table-cell">
      <style:table-cell-properties fo:border="0.0069in solid #000000" style:writing-mode="lr-tb" fo:padding-top="0in" fo:padding-left="0.0069in" fo:padding-bottom="0in" fo:padding-right="0.0069in"/>
    </style:style>
    <style:style style:name="P853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854" style:family="table-row">
      <style:table-row-properties style:min-row-height="0.5701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Абзацсписка" style:family="paragraph">
      <style:paragraph-properties style:text-autospace="none" fo:text-align="center" fo:margin-bottom="0in" fo:line-height="95%" fo:margin-left="0in">
        <style:tab-stops/>
      </style:paragraph-properties>
      <style:text-properties style:font-name="Liberation Serif" style:font-name-complex="Liberation Serif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860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8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4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86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6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867" style:family="table-row">
      <style:table-row-properties style:min-row-height="0.5701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Абзацсписка" style:family="paragraph">
      <style:paragraph-properties style:text-autospace="none" fo:text-align="center" fo:margin-bottom="0in" fo:line-height="95%" fo:margin-left="0in">
        <style:tab-stops/>
      </style:paragraph-properties>
      <style:text-properties style:font-name="Liberation Serif" style:font-name-complex="Liberation Serif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872" style:family="table-cell">
      <style:table-cell-properties fo:border="0.0069in solid #000000" style:writing-mode="lr-tb" fo:padding-top="0in" fo:padding-left="0.0069in" fo:padding-bottom="0in" fo:padding-right="0.0069in"/>
    </style:style>
    <style:style style:name="P873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8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878" style:family="table-cell">
      <style:table-cell-properties fo:border="0.0069in solid #000000" style:writing-mode="lr-tb" fo:padding-top="0in" fo:padding-left="0.0069in" fo:padding-bottom="0in" fo:padding-right="0.0069in"/>
    </style:style>
    <style:style style:name="P879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P880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P881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882" style:family="table-row">
      <style:table-row-properties style:min-row-height="0.5701in"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8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8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8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93" style:family="table-cell">
      <style:table-cell-properties fo:border="0.0069in solid #000000" style:writing-mode="lr-tb" fo:padding-top="0in" fo:padding-left="0.0069in" fo:padding-bottom="0in" fo:padding-right="0.0069in"/>
    </style:style>
    <style:style style:name="P894" style:parent-style-name="Обычный" style:family="paragraph">
      <style:text-properties style:font-name="Liberation Serif" style:font-name-complex="Liberation Serif"/>
    </style:style>
    <style:style style:name="TableRow895" style:family="table-row">
      <style:table-row-properties style:min-row-height="0.5701in"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900" style:family="table-cell">
      <style:table-cell-properties fo:border="0.0069in solid #000000" style:writing-mode="lr-tb" fo:padding-top="0in" fo:padding-left="0.0069in" fo:padding-bottom="0in" fo:padding-right="0.0069in"/>
    </style:style>
    <style:style style:name="P901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9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906" style:family="table-cell">
      <style:table-cell-properties fo:border="0.0069in solid #000000" style:writing-mode="lr-tb" fo:padding-top="0in" fo:padding-left="0.0069in" fo:padding-bottom="0in" fo:padding-right="0.0069in"/>
    </style:style>
    <style:style style:name="P90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P90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P90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P91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P91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912" style:family="table-row">
      <style:table-row-properties style:min-row-height="0.5701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917" style:family="table-cell">
      <style:table-cell-properties fo:border="0.0069in solid #000000" style:writing-mode="lr-tb" fo:padding-top="0in" fo:padding-left="0.0069in" fo:padding-bottom="0in" fo:padding-right="0.0069in"/>
    </style:style>
    <style:style style:name="P918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9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923" style:family="table-cell">
      <style:table-cell-properties fo:border="0.0069in solid #000000" style:writing-mode="lr-tb" fo:padding-top="0in" fo:padding-left="0.0069in" fo:padding-bottom="0in" fo:padding-right="0.0069in"/>
    </style:style>
    <style:style style:name="P92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P92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P92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927" style:family="table-row">
      <style:table-row-properties style:min-row-height="0.5701in"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3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9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93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940" style:family="table-row">
      <style:table-row-properties style:min-row-height="0.5701in"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945" style:family="table-cell">
      <style:table-cell-properties fo:border="0.0069in solid #000000" style:writing-mode="lr-tb" fo:padding-top="0in" fo:padding-left="0.0069in" fo:padding-bottom="0in" fo:padding-right="0.0069in"/>
    </style:style>
    <style:style style:name="P946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9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951" style:family="table-cell">
      <style:table-cell-properties fo:border="0.0069in solid #000000" style:writing-mode="lr-tb" fo:padding-top="0in" fo:padding-left="0.0069in" fo:padding-bottom="0in" fo:padding-right="0.0069in"/>
    </style:style>
    <style:style style:name="P95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953" style:family="table-row">
      <style:table-row-properties style:min-row-height="0.5701in"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959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9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964" style:family="table-cell">
      <style:table-cell-properties fo:border="0.0069in solid #000000" style:writing-mode="lr-tb" fo:padding-top="0in" fo:padding-left="0.0069in" fo:padding-bottom="0in" fo:padding-right="0.0069in"/>
    </style:style>
    <style:style style:name="P96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966" style:family="table-row">
      <style:table-row-properties style:min-row-height="0.5701in"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Абзацсписка" style:family="paragraph">
      <style:paragraph-properties style:text-autospace="none" fo:text-align="center" fo:margin-bottom="0in" fo:line-height="95%" fo:margin-left="0in">
        <style:tab-stops/>
      </style:paragraph-properties>
      <style:text-properties style:font-name="Liberation Serif" style:font-name-complex="Liberation Serif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971" style:family="table-cell">
      <style:table-cell-properties fo:border="0.0069in solid #000000" style:writing-mode="lr-tb" fo:padding-top="0in" fo:padding-left="0.0069in" fo:padding-bottom="0in" fo:padding-right="0.0069in"/>
    </style:style>
    <style:style style:name="P972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9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977" style:family="table-cell">
      <style:table-cell-properties fo:border="0.0069in solid #000000" style:writing-mode="lr-tb" fo:padding-top="0in" fo:padding-left="0.0069in" fo:padding-bottom="0in" fo:padding-right="0.0069in"/>
    </style:style>
    <style:style style:name="P978" style:parent-style-name="Обычный" style:family="paragraph">
      <style:paragraph-properties style:text-autospace="none" fo:margin-bottom="0in"/>
    </style:style>
    <style:style style:name="T979" style:parent-style-name="Основнойшрифтабзаца" style:family="text">
      <style:text-properties style:font-name="Liberation Serif" style:font-name-complex="Liberation Serif"/>
    </style:style>
    <style:style style:name="T980" style:parent-style-name="Основнойшрифтабзаца" style:family="text">
      <style:text-properties style:font-name="Liberation Serif" style:font-name-complex="Liberation Serif"/>
    </style:style>
    <style:style style:name="T981" style:parent-style-name="Основнойшрифтабзаца" style:family="text">
      <style:text-properties style:font-name="Liberation Serif" style:font-name-complex="Liberation Serif"/>
    </style:style>
    <style:style style:name="T982" style:parent-style-name="Основнойшрифтабзаца" style:family="text">
      <style:text-properties style:font-name="Liberation Serif" style:font-name-complex="Liberation Serif"/>
    </style:style>
    <style:style style:name="T983" style:parent-style-name="Основнойшрифтабзаца" style:family="text">
      <style:text-properties style:font-name="Liberation Serif" style:font-name-complex="Liberation Serif"/>
    </style:style>
    <style:style style:name="TableRow984" style:family="table-row">
      <style:table-row-properties style:min-row-height="0.5701in"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/>
    </style:style>
    <style:style style:name="TableCell9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90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9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9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9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997" style:family="table-row">
      <style:table-row-properties style:min-row-height="0.5701in"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0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3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0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010" style:family="table-row">
      <style:table-row-properties style:min-row-height="0.5701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0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6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0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0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023" style:family="table-row">
      <style:table-row-properties style:min-row-height="0.5701in"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10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9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10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0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036" style:family="table-row">
      <style:table-row-properties style:min-row-height="0.5701in"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0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2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0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0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049" style:family="table-row">
      <style:table-row-properties style:min-row-height="0.5701in"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0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5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0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1" style:parent-style-name="Обычный" style:family="paragraph">
      <style:text-properties style:font-name="Liberation Serif" style:font-name-complex="Liberation Serif"/>
    </style:style>
    <style:style style:name="TableRow1062" style:family="table-row">
      <style:table-row-properties style:min-row-height="0.5701in"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P1067" style:parent-style-name="Обычный" style:family="paragraph">
      <style:paragraph-properties style:text-autospace="none" fo:margin-bottom="0in"/>
    </style:style>
    <style:style style:name="T1068" style:parent-style-name="Основнойшрифтабзаца" style:family="text">
      <style:text-properties style:font-name="Liberation Serif" style:font-name-complex="Liberation Serif"/>
    </style:style>
    <style:style style:name="T1069" style:parent-style-name="Основнойшрифтабзаца" style:family="text">
      <style:text-properties style:font-name="Liberation Serif" style:font-name-complex="Liberation Serif" fo:letter-spacing="-0.0097in"/>
    </style:style>
    <style:style style:name="T1070" style:parent-style-name="Основнойшрифтабзаца" style:family="text">
      <style:text-properties style:font-name="Liberation Serif" style:font-name-complex="Liberation Serif" fo:letter-spacing="-0.0041in"/>
    </style:style>
    <style:style style:name="T1071" style:parent-style-name="Основнойшрифтабзаца" style:family="text">
      <style:text-properties style:font-name="Liberation Serif" style:font-name-complex="Liberation Serif" fo:letter-spacing="-0.0097in"/>
    </style:style>
    <style:style style:name="TableCell1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3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/>
    </style:style>
    <style:style style:name="TableCell10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0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080" style:family="table-row">
      <style:table-row-properties style:min-row-height="0.5701in"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P1085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10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7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10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0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094" style:family="table-row">
      <style:table-row-properties style:min-row-height="0.5701in"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Абзацсписка" style:family="paragraph">
      <style:paragraph-properties fo:keep-together="always"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keep-together="always" style:text-autospace="none" fo:margin-bottom="0in"/>
      <style:text-properties style:font-name="Liberation Serif" style:font-name-complex="Liberation Serif"/>
    </style:style>
    <style:style style:name="TableCell10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0" style:parent-style-name="Обычный" style:family="paragraph">
      <style:paragraph-properties fo:keep-together="always"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keep-together="always" fo:widows="0" fo:orphans="0" style:text-autospace="none" fo:margin-bottom="0in"/>
      <style:text-properties style:font-name="Liberation Serif" style:font-name-complex="Liberation Serif"/>
    </style:style>
    <style:style style:name="TableCell1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4" style:parent-style-name="Обычный" style:family="paragraph">
      <style:paragraph-properties fo:keep-together="always" style:text-autospace="none" fo:text-align="center" fo:margin-bottom="0in"/>
      <style:text-properties style:font-name="Liberation Serif" style:font-name-complex="Liberation Serif"/>
    </style:style>
    <style:style style:name="TableCell1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6" style:parent-style-name="Обычный" style:family="paragraph">
      <style:paragraph-properties fo:keep-together="always" style:text-autospace="none" fo:margin-bottom="0in"/>
      <style:text-properties style:font-name="Liberation Serif" style:font-name-complex="Liberation Serif"/>
    </style:style>
    <style:style style:name="TableRow1107" style:family="table-row">
      <style:table-row-properties style:min-row-height="0.5701in"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3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120" style:family="table-row">
      <style:table-row-properties style:min-row-height="0.5701in"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1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6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1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133" style:family="table-row">
      <style:table-row-properties style:min-row-height="0.5701in"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9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/>
    </style:style>
    <style:style style:name="TableCell1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146" style:family="table-row">
      <style:table-row-properties style:min-row-height="0.5701in"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2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159" style:family="table-row">
      <style:table-row-properties style:min-row-height="0.5701in"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5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172" style:family="table-row">
      <style:table-row-properties style:min-row-height="0.5701in"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8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P118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P118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P118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188" style:family="table-row">
      <style:table-row-properties style:min-row-height="0.5701in" style:use-optimal-row-height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4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0" style:parent-style-name="Обычный" style:family="paragraph">
      <style:text-properties style:font-name="Liberation Serif" style:font-name-complex="Liberation Serif"/>
    </style:style>
    <style:style style:name="TableRow1201" style:family="table-row">
      <style:table-row-properties style:min-row-height="0.5701in"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7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214" style:family="table-row">
      <style:table-row-properties style:min-row-height="0.5701in"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0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227" style:family="table-row">
      <style:table-row-properties style:min-row-height="0.5701in"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3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9" style:parent-style-name="Обычный" style:family="paragraph">
      <style:text-properties style:font-name="Liberation Serif" style:font-name-complex="Liberation Serif"/>
    </style:style>
    <style:style style:name="TableRow1240" style:family="table-row">
      <style:table-row-properties style:min-row-height="0.5701in"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6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2" style:parent-style-name="Обычный" style:family="paragraph">
      <style:text-properties style:font-name="Liberation Serif" style:font-name-complex="Liberation Serif"/>
    </style:style>
    <style:style style:name="TableRow1253" style:family="table-row">
      <style:table-row-properties style:min-row-height="0.5701in"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9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5" style:parent-style-name="Обычный" style:family="paragraph">
      <style:text-properties style:font-name="Liberation Serif" style:font-name-complex="Liberation Serif"/>
    </style:style>
    <style:style style:name="P1266" style:parent-style-name="Обычный" style:family="paragraph">
      <style:text-properties style:font-name="Liberation Serif" style:font-name-complex="Liberation Serif"/>
    </style:style>
    <style:style style:name="TableRow1267" style:family="table-row">
      <style:table-row-properties style:min-row-height="0.5701in"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3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9" style:parent-style-name="Обычный" style:family="paragraph">
      <style:text-properties style:font-name="Liberation Serif" style:font-name-complex="Liberation Serif"/>
    </style:style>
    <style:style style:name="TableRow1280" style:family="table-row">
      <style:table-row-properties style:min-row-height="0.5701in"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6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2" style:parent-style-name="Обычный" style:family="paragraph">
      <style:text-properties style:font-name="Liberation Serif" style:font-name-complex="Liberation Serif"/>
    </style:style>
    <style:style style:name="TableRow1293" style:family="table-row">
      <style:table-row-properties style:min-row-height="0.5701in" style:use-optimal-row-height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9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5" style:parent-style-name="Обычный" style:family="paragraph">
      <style:text-properties style:font-name="Liberation Serif" style:font-name-complex="Liberation Serif"/>
    </style:style>
    <style:style style:name="TableRow1306" style:family="table-row">
      <style:table-row-properties style:min-row-height="0.5701in"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2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8" style:parent-style-name="Обычный" style:family="paragraph">
      <style:text-properties style:font-name="Liberation Serif" style:font-name-complex="Liberation Serif"/>
    </style:style>
    <style:style style:name="TableRow1319" style:family="table-row">
      <style:table-row-properties style:min-row-height="0.5701in"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5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1" style:parent-style-name="Обычный" style:family="paragraph">
      <style:text-properties style:font-name="Liberation Serif" style:font-name-complex="Liberation Serif"/>
    </style:style>
    <style:style style:name="TableRow1332" style:family="table-row">
      <style:table-row-properties style:min-row-height="0.5701in"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8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4" style:parent-style-name="Обычный" style:family="paragraph">
      <style:text-properties style:font-name="Liberation Serif" style:font-name-complex="Liberation Serif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1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4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7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0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3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410" style:family="table-row">
      <style:table-row-properties style:min-row-height="0.3736in" style:use-optimal-row-height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6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2" style:parent-style-name="Обычный" style:family="paragraph">
      <style:text-properties style:font-name="Liberation Serif" style:font-name-complex="Liberation Serif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9" style:parent-style-name="Обычный" style:family="paragraph">
      <style:paragraph-properties fo:widows="0" fo:orphans="0"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2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/>
    </style:style>
    <style:style style:name="TableCell1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5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hyphenate="true"/>
    </style:style>
    <style:style style:name="TableCell1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8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hyphenate="true"/>
    </style:style>
    <style:style style:name="P147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hyphenate="true"/>
    </style:style>
    <style:style style:name="TableCell1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3" style:parent-style-name="Обычный" style:family="paragraph">
      <style:paragraph-properties style:text-autospace="none" fo:text-align="center" fo:margin-bottom="0in">
        <style:tab-stops>
          <style:tab-stop style:type="left" style:position="0.4534in"/>
        </style:tab-stops>
      </style:paragraph-properties>
      <style:text-properties style:font-name="Liberation Serif" style:font-name-complex="Liberation Serif"/>
    </style:style>
    <style:style style:name="TableCell1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5" style:parent-style-name="Обычный" style:family="paragraph">
      <style:paragraph-properties style:text-autospace="none" fo:margin-bottom="0in">
        <style:tab-stops>
          <style:tab-stop style:type="left" style:position="0.4534in"/>
        </style:tab-stops>
      </style:paragraph-properties>
      <style:text-properties style:font-name="Liberation Serif" style:font-name-complex="Liberation Serif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2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4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hyphenate="true"/>
    </style:style>
    <style:style style:name="P148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hyphenate="true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6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hyphenate="true"/>
    </style:style>
    <style:style style:name="P149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hyphenate="true"/>
    </style:style>
    <style:style style:name="TableCell1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0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hyphenate="true"/>
    </style:style>
    <style:style style:name="TableCell1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3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hyphenate="true"/>
    </style:style>
    <style:style style:name="P152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1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7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hyphenate="true"/>
    </style:style>
    <style:style style:name="P154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hyphenate="true"/>
    </style:style>
    <style:style style:name="TableCell1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2" style:parent-style-name="Обычный" style:family="paragraph">
      <style:paragraph-properties style:text-autospace="none" fo:text-align="center" fo:margin-bottom="0in" fo:line-height="95%"/>
    </style:style>
    <style:style style:name="T1543" style:parent-style-name="Основнойшрифтабзаца" style:family="text">
      <style:text-properties style:font-name="Liberation Serif" style:font-name-complex="Liberation Serif"/>
    </style:style>
    <style:style style:name="TableCell1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5" style:parent-style-name="Обычный" style:family="paragraph">
      <style:paragraph-properties style:text-autospace="none" fo:margin-bottom="0in" fo:line-height="95%"/>
    </style:style>
    <style:style style:name="T1546" style:parent-style-name="Основнойшрифтабзаца" style:family="text">
      <style:text-properties style:font-name="Liberation Serif" style:font-name-complex="Liberation Serif"/>
    </style:style>
    <style:style style:name="T1547" style:parent-style-name="Основнойшрифтабзаца" style:family="text">
      <style:text-properties style:font-name="Liberation Serif" style:font-name-complex="Liberation Serif"/>
    </style:style>
    <style:style style:name="P1548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P1549" style:parent-style-name="Обычный" style:family="paragraph">
      <style:paragraph-properties style:text-autospace="none" fo:margin-bottom="0in" fo:line-height="95%"/>
    </style:style>
    <style:style style:name="T1550" style:parent-style-name="Основнойшрифтабзаца" style:family="text">
      <style:text-properties style:font-name="Liberation Serif" style:font-name-complex="Liberation Serif"/>
    </style:style>
    <style:style style:name="T1551" style:parent-style-name="Основнойшрифтабзаца" style:family="text">
      <style:text-properties style:font-name="Liberation Serif" style:font-name-complex="Liberation Serif"/>
    </style:style>
    <style:style style:name="T1552" style:parent-style-name="Основнойшрифтабзаца" style:family="text">
      <style:text-properties style:font-name="Liberation Serif" style:font-name-complex="Liberation Serif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9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hyphenate="true"/>
    </style:style>
    <style:style style:name="TableCell1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3" style:parent-style-name="Обычный" style:family="paragraph">
      <style:paragraph-properties style:text-autospace="none" fo:text-align="center" fo:margin-bottom="0in">
        <style:tab-stops>
          <style:tab-stop style:type="left" style:position="0.8701in"/>
        </style:tab-stops>
      </style:paragraph-properties>
      <style:text-properties style:font-name="Liberation Serif" style:font-name-complex="Liberation Serif"/>
    </style:style>
    <style:style style:name="TableCell1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5" style:parent-style-name="Обычный" style:family="paragraph">
      <style:paragraph-properties style:text-autospace="none" fo:margin-bottom="0in">
        <style:tab-stops>
          <style:tab-stop style:type="left" style:position="0.8701in"/>
        </style:tab-stops>
      </style:paragraph-properties>
      <style:text-properties style:font-name="Liberation Serif" style:font-name-complex="Liberation Serif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2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hyphenate="true"/>
    </style:style>
    <style:style style:name="TableCell1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8" style:parent-style-name="Обычный" style:family="paragraph">
      <style:paragraph-properties style:text-autospace="none" fo:margin-bottom="0in"/>
    </style:style>
    <style:style style:name="T1579" style:parent-style-name="Основнойшрифтабзаца" style:family="text">
      <style:text-properties style:font-name="Liberation Serif" style:font-name-complex="Liberation Serif"/>
    </style:style>
    <style:style style:name="T1580" style:parent-style-name="Основнойшрифтабзаца" style:family="text">
      <style:text-properties style:font-name="Liberation Serif" style:font-name-complex="Liberation Serif"/>
    </style:style>
    <style:style style:name="T1581" style:parent-style-name="Основнойшрифтабзаца" style:family="text">
      <style:text-properties style:font-name="Liberation Serif" style:font-name-complex="Liberation Serif"/>
    </style:style>
    <style:style style:name="T1582" style:parent-style-name="Основнойшрифтабзаца" style:family="text">
      <style:text-properties style:font-name="Liberation Serif" style:font-name-complex="Liberation Serif"/>
    </style:style>
    <style:style style:name="T1583" style:parent-style-name="Основнойшрифтабзаца" style:family="text">
      <style:text-properties style:font-name="Liberation Serif" style:font-name-complex="Liberation Serif"/>
    </style:style>
    <style:style style:name="TableRow1584" style:family="table-row">
      <style:table-row-properties style:min-row-height="0.6298in"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0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hyphenate="true"/>
    </style:style>
    <style:style style:name="TableCell1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597" style:family="table-row">
      <style:table-row-properties style:min-row-height="0.5131in" style:use-optimal-row-height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3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hyphenate="true"/>
    </style:style>
    <style:style style:name="P160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7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hyphenate="true"/>
    </style:style>
    <style:style style:name="TableCell1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0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hyphenate="true"/>
    </style:style>
    <style:style style:name="TableCell1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6" style:parent-style-name="Обычный" style:family="paragraph">
      <style:text-properties style:font-name="Liberation Serif" style:font-name-complex="Liberation Serif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1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3" style:parent-style-name="Обычный" style:family="paragraph">
      <style:paragraph-properties fo:widows="0" fo:orphans="0"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hyphenate="true"/>
    </style:style>
    <style:style style:name="TableCell1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9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P1650" style:parent-style-name="Обычный" style:family="paragraph">
      <style:paragraph-properties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651" style:parent-style-name="Обычный" style:family="paragraph">
      <style:paragraph-properties fo:margin-bottom="0in" fo:text-indent="0.4923in"/>
    </style:style>
    <style:style style:name="T165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653" style:parent-style-name="Обычный" style:family="paragraph">
      <style:paragraph-properties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654" style:parent-style-name="Обычный" style:family="paragraph">
      <style:paragraph-properties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655" style:parent-style-name="Обычный" style:family="paragraph">
      <style:paragraph-properties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656" style:parent-style-name="Обычный" style:family="paragraph">
      <style:paragraph-properties fo:margin-bottom="0in" fo:text-indent="0.4923in"/>
    </style:style>
    <style:style style:name="T165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риказ Министерства здравоохранения Свердловской области от 30.11.2022 № 2760-п «О реализации в 2022 году мероприятий по осуществлению капитального<text:s/>ремонта зданий медицинских организаций и их обособленных структурных подразделений, на базе которых оказывается первичная медико-санитарная помощь (поликлиники, их структурные подразделения, врачебные амбулатории, центры (отделения) общей врачебной практики (семейной медицины), фельдшерско-акушерские пункты и фельдшерские здравпункты), а также зданий (отдельных зданий, комплексов зданий) центральных районных и районных больниц, в рамках региональной программы «Модернизация первичного звена здравоохранения Свердловской области»</text:p>
      <text:p text:style-name="P12"/>
      <text:p text:style-name="P13"><text:span text:style-name="T14">В целях реализации мероприятий региональной<text:s/></text:span><text:a office:title="Распоряжение Правительства Свердловской области от 16.12.2020 N 686-РП (ред. от 10.11.2022) " xlink:href="consultantplus://offline/ref=B89300FF9033F2A07BDDDE5DD176B7F637AB94393191D02E72F733848A6698DA2706BDB298CB03255682D028A9F9E4DB218D85A81C87305B2734E458ID58F" office:target-frame-name="_top" xlink:show="replace"><text:span text:style-name="T15">программы</text:span></text:a><text:span text:style-name="T16"><text:s/>Свердловской области «Модернизация первичного звена здравоохранения Свердловской области», утвержденной распоряжением Правительства Свердловской области от 16.12.2020</text:span><text:span text:style-name="T17"><text:s/>№ 686-РП<text:s/></text:span><text:span text:style-name="T18"><text:line-break/></text:span><text:span text:style-name="T19">«Об утверждении региональной программы Свердловской области «Модернизация первичного звена здравоохранения Свердловской области»,<text:s/></text:span></text:p>
      <text:p text:style-name="P20">ПРИКАЗЫВАЮ:</text:p>
      <text:list text:style-name="LFO1" text:continue-numbering="true">
        <text:list-item>
          <text:p text:style-name="P21"><text:span text:style-name="T22">Внести в приказ Министерства здравоохранения Свердловской области от</text:span><text:span text:style-name="T23"> 30.11.2022 № 2760-п</text:span><text:span text:style-name="T24"><text:s/>«</text:span><text:span text:style-name="T25">О реализации</text:span><text:span text:style-name="T26"><text:s/>в 2022 году мероприятий по осуществлению капитального ремонта зданий медицинских организаций и их обособленных структурных подразделений, на базе которых оказывается первичная медико-санитарная помощь (поликлиники, их структурные подразделения, врачебные<text:s/></text:span><text:span text:style-name="T27">амбулатории, центры (отделения) общей врачебной практики (семейной медицины), фельдшерско-акушерские пункты<text:s/></text:span><text:span text:style-name="T28"><text:line-break/></text:span><text:span text:style-name="T29">и фельдшерские здравпункты), а также зданий (отдельных зданий, комплексов зданий) центральных районных и районных больниц, в рамках региональной пр</text:span><text:span text:style-name="T30">ограммы «Модернизация первичного звена здравоохранения Свердловской области» (далее – приказ)</text:span><text:span text:style-name="T31"><text:s/></text:span><text:span text:style-name="T32">следующие изменения:</text:span></text:p>
        </text:list-item>
      </text:list>
      <text:list text:style-name="LFO2" text:continue-numbering="true">
        <text:list-item>
          <text:p text:style-name="P33">в наименовании, пункте 1 приказа слова «в 2022 году» заменить словами<text:s/><text:line-break/>«в 2022-2023 годах»;</text:p>
        </text:list-item>
        <text:list-item>
          <text:p text:style-name="P34"><text:span text:style-name="T35">Перечень объектов медицинских<text:s/></text:span><text:span text:style-name="T36">организаций и их об</text:span><text:span text:style-name="T37">особленных структурных подразделений, на базе которых оказывается первичная медико-санитарная помощь (поликлиники, их структурные подразделения, врачебные амбулатории, центры (отделения) общей врачебной практики (семейной медицины), фельдшерско-акушерские<text:s/></text:span><text:span text:style-name="T38">пункты<text:s/></text:span><text:span text:style-name="T39"><text:line-break/></text:span><text:span text:style-name="T40">и фельдшерские здравпункты), а также зданий (отдельных зданий, комплексов зданий) центральных районных и районных больниц, в которых планируется осуществление капитального ремонта в 2022 году изложить в новой редакции (прилагается).</text:span></text:p>
        </text:list-item>
      </text:list>
      <text:p text:style-name="P41">3. Контроль за<text:s/>исполнением настоящего Приказа оставляю за собой.</text:p>
      <text:p text:style-name="P42"/>
      <text:p text:style-name="P43"/>
      <text:p text:style-name="P44"/>
      <text:p text:style-name="P45">Министр<text:tab/><text:tab/><text:tab/><text:tab/><text:tab/><text:s text:c="70"/>А.А. Карлов</text:p>
      <text:soft-page-break/>
      <text:p text:style-name="P46">2</text:p>
      <text:p text:style-name="P50">УТВЕРЖДЕН</text:p>
      <text:p text:style-name="P51">приказом Министерства здравоохранения Свердловской области</text:p>
      <text:p text:style-name="P52">от ______________ № ___________</text:p>
      <text:p text:style-name="P53"><text:span text:style-name="T54">«О<text:s/></text:span><text:span text:style-name="T55">внесении изменений в приказ Министерства здравоохранения Свердловской области от 30.11.2022 № 2760-п «О реализации в 2022-2023 годах мероприятий по осуществлению капитального ремонта зданий медицинских организаций и их обособленных структурных подразделени</text:span><text:span text:style-name="T56">й, на базе которых оказывается первичная медико-санитарная помощь (поликлиники, <text:s/>их структурные подразделения, врачебные амбулатории, центры (отделения) общей врачебной практики (семейной медицины), фельдшерско-акушерские пункты и фельдшерские здравпункты)</text:span><text:span text:style-name="T57">, а также зданий (отдельных зданий, комплексов зданий) центральных районных и районных больниц, в рамках региональной программы «Модернизация первичного звена здравоохранения Свердловской области</text:span><text:span text:style-name="T58">»</text:span></text:p>
      <text:p text:style-name="P59"/>
      <text:p text:style-name="P60">ПЕРЕЧЕНЬ ОБЪЕКТОВ</text:p>
      <text:p text:style-name="P61">медицинских организаций, подведомственных Министерству здравоохранения Свердловской области, и их обособленных структурных подразделений, на базе которых оказывается первичная медико-санитарная помощь (поликлиники, их структурные подразделения, врачебные амбулатории, центры (отделения) общей врачебной практики (семейной медицины), фельдшерско-акушерские пункты и фельдшерские здравпункты), а также зданий (отдельных зданий, комплексов зданий) центральных районных и районных больниц, в которых планируется осуществление капитального ремонта в 2022-2023 годах</text:p>
      <text:p text:style-name="P62"><text:s/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Номер строки</text:p>
          </table:table-cell>
          <table:table-cell table:style-name="TableCell74">
            <text:p text:style-name="P75">Наименование учреждения</text:p>
          </table:table-cell>
          <table:table-cell table:style-name="TableCell76">
            <text:p text:style-name="P77">Планируемое мероприятие (комплексный капремонт/ выборочный капремонт)</text:p>
          </table:table-cell>
          <table:table-cell table:style-name="TableCell78">
            <text:p text:style-name="P79">Адрес объекта</text:p>
          </table:table-cell>
          <table:table-cell table:style-name="TableCell80">
            <text:p text:style-name="P81">Год реализации</text:p>
          </table:table-cell>
          <table:table-cell table:style-name="TableCell82">
            <text:p text:style-name="P83">Наименование объекта</text:p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1</text:p>
            </table:table-cell>
            <table:table-cell table:style-name="TableCell96">
              <text:p text:style-name="P97">2</text:p>
            </table:table-cell>
            <table:table-cell table:style-name="TableCell98">
              <text:p text:style-name="P99">3</text:p>
            </table:table-cell>
            <table:table-cell table:style-name="TableCell100">
              <text:p text:style-name="P101">4</text:p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>5</text:p>
            </table:table-cell>
          </table:table-row>
        </table:table-header-rows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ГАУЗ СО «Городская больница город Верхний Тагил»</text:p>
          </table:table-cell>
          <table:table-cell table:style-name="TableCell111">
            <text:p text:style-name="P112">выборочный капремонт</text:p>
          </table:table-cell>
          <table:table-cell table:style-name="TableCell113">
            <text:p text:style-name="P114">Свердловская область, г. Верхний Тагил, ул. Островского, д. 39</text:p>
          </table:table-cell>
          <table:table-cell table:style-name="TableCell115">
            <text:p text:style-name="P116">2022</text:p>
          </table:table-cell>
          <table:table-cell table:style-name="TableCell117">
            <text:p text:style-name="P118">Капитальный ремонт здания лечебного корпуса ГАУЗ СО «ГБ г. Верхний Тагил», по адресу Свердловская область город Верхний Тагил, ул. Островского, д.39 Литер<text:s/><text:soft-page-break/>по техучету АА1, Кадастровый номер 66:37:0201007:93, помещения по плану БТИ № №318-344 на 2 этаже, (дневной стационар и лестничная клетка) (в том числе строительный контроль за капитальным ремонтом)</text:p>
          </table:table-cell>
        </table:table-row>
        <text:soft-page-break/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ГАУЗ СО «Талицкая центральная районная больница»</text:p>
          </table:table-cell>
          <table:table-cell table:style-name="TableCell124">
            <text:p text:style-name="P125">выборочный капремонт</text:p>
          </table:table-cell>
          <table:table-cell table:style-name="TableCell126">
            <text:p text:style-name="P127">Свердловская<text:s/>область, г. Талица, ул. Красноармейская, д. 23</text:p>
          </table:table-cell>
          <table:table-cell table:style-name="TableCell128">
            <text:p text:style-name="P129">2022</text:p>
          </table:table-cell>
          <table:table-cell table:style-name="TableCell130">
            <text:p text:style-name="P131"><text:span text:style-name="T132">Капитальный ремонт здания нежилого назначения - детское отделение, женская консультация, акушерское отделение, пункт раздачи молочной продукции, площадь: общая 2594,00 кв. м. инвентарный номер:<text:s/></text:span><text:span text:style-name="T133">2985\01\0001\68-00, литера А, Этажность: 3, подземная этажность: 1 (помещения женской консультации на экспликации к плану строения в техническом паспорте № 7-19, 39-50, 60-64, 11 кв. м. в пом. 52, 70, 71, 73, 74 всего общей площадью 338,9 кв. м.). Адрес (м</text:span><text:span text:style-name="T134">естоположение): Россия, Свердловская обл., Талицкий район, г. Талица, ул.</text:span> <text:span text:style-name="T135">Красноармейская, д. 23. кадастровый (или условный) номер: 66:09/01:01:27:23:04, кадастровый номер: 66:28:000000:2123 (в том числе строительный контроль за капитальным ремонтом)</text:span>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ГАУЗ СО «Ирбитская центральная городская больница»</text:p>
          </table:table-cell>
          <table:table-cell table:style-name="TableCell141">
            <text:p text:style-name="P142">комплексный капремонт</text:p>
          </table:table-cell>
          <table:table-cell table:style-name="TableCell143">
            <text:p text:style-name="P144">Свердловская область, Ирбитское МО, с. Белослудское, ул. Космонавтов, д. 8а</text:p>
          </table:table-cell>
          <table:table-cell table:style-name="TableCell145">
            <text:p text:style-name="P146">2022</text:p>
          </table:table-cell>
          <table:table-cell table:style-name="TableCell147">
            <text:p text:style-name="P148">Капитальный ремонт здания ГАУЗ СО Ирбитская ЦГБ. Здание нежилого назначения. Литер А, а, а1.<text:s/>Кадастровый номер 66:11:4701001:199. Свердловская обл., Ирбитский р-н, с. Белослудское, ул. Космонавтов, д. 8а (в том числе строительный контроль за капитальным ремонтом)</text:p>
            <text:p text:style-name="P149"/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ГАУЗ СО «Ирбитская центральная городская больница»</text:p>
          </table:table-cell>
          <table:table-cell table:style-name="TableCell155">
            <text:p text:style-name="P156">выборочный капремонт</text:p>
          </table:table-cell>
          <table:table-cell table:style-name="TableCell157">
            <text:p text:style-name="P158">Свердловская область,</text:p>
            <text:p text:style-name="P159">г. Ирбит,<text:s/><text:line-break/>ул. Комсомольская, д. 72</text:p>
          </table:table-cell>
          <table:table-cell table:style-name="TableCell160">
            <text:p text:style-name="P161">2022</text:p>
          </table:table-cell>
          <table:table-cell table:style-name="TableCell162">
            <text:p text:style-name="P163">Капитальный ремонт здания ГАУЗ СО «Ирбитская ЦГБ», здание поликлиники, назначение: нежилое, по адресу: г. Ирбит, ул. Комсомольская, д. 72. Литер В. Кадастровый номер: 66:44:0103001:3126 (в том<text:s/>числе строительный контроль за капитальным ремонтом);</text:p>
            <text:p text:style-name="P164"/>
            <text:p text:style-name="P165">капитальный ремонт здания ГАУЗ СО «Ирбитская ЦГБ», здание поликлиники, назначение: нежилое, по адресу: г. Ирбит, ул. Комсомольская, д. 72. Литер В. Кадастровый номер: 66:44:0103001:3126. Капитальный ремонт входных групп литер в, в1-в5 (по плану БТИ) (в том числе строительный контроль за капитальным ремонтом);</text:p>
            <text:p text:style-name="P166"/>
            <text:p text:style-name="P167">капитальный ремонт здания ГАУЗ СО «Ирбитская ЦГБ», здание поликлиники, назначение: нежилое, по адресу: г.<text:s/><text:soft-page-break/>Ирбит, ул. Комсомольская, д. 72. Литер<text:s/>В. Кадастровый номер: 66:44:0103001:3126. Капитальный ремонт помещений № 1–8, 13–14,<text:s/><text:line-break/>31–38, 38а 3 этажа (по плану БТИ) (в том числе строительный контроль за капитальным ремонтом)»</text:p>
          </table:table-cell>
        </table:table-row>
        <text:soft-page-break/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ГАУЗ СО «Ирбитская центральная городская больница»</text:p>
          </table:table-cell>
          <table:table-cell table:style-name="TableCell173">
            <text:p text:style-name="P174">выборочный капремонт</text:p>
          </table:table-cell>
          <table:table-cell table:style-name="TableCell175">
            <text:p text:style-name="P176">Свердловская область, Ирбитское МО, пос. Зайково, ул. Больничная, д. 11</text:p>
          </table:table-cell>
          <table:table-cell table:style-name="TableCell177">
            <text:p text:style-name="P178">2022</text:p>
          </table:table-cell>
          <table:table-cell table:style-name="TableCell179">
            <text:p text:style-name="P180">Капитальный ремонт здания ГАУЗ СО «Ирбитская ЦГБ» (Здание лечебного № 1, назначение: нежилое. Литер А. Кадастровый номер 66:11:4301002:459. Свердловская обл., р-н Ирбитский, п.<text:s/>Зайково, ул. Больничная, д.11. Капитальный ремонт кровли (в том числе строительный контроль за капитальным ремонтом)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ГАУЗ СО «Ирбитская центральная городская больница»</text:p>
          </table:table-cell>
          <table:table-cell table:style-name="TableCell186">
            <text:p text:style-name="P187">комплексный капремонт</text:p>
          </table:table-cell>
          <table:table-cell table:style-name="TableCell188">
            <text:p text:style-name="P189">Свердловская область, Ирбитское МО,<text:s/><text:line-break/>п.г.т. Пионерский,<text:s/><text:line-break/>ул.<text:s/>Мира, д. 23</text:p>
          </table:table-cell>
          <table:table-cell table:style-name="TableCell190">
            <text:p text:style-name="P191">2022</text:p>
          </table:table-cell>
          <table:table-cell table:style-name="TableCell192">
            <text:p text:style-name="P193">Капитальный ремонт здания ГАУЗ СО Ирбитская ЦГБ. Здание нежилого назначения. Литер А1. Кадастровый номер 66:11:1801004:1567. Свердловская обл., Ирбитский р-н, п. Пионерский, ул. Мира, д. 23 <text:s/>(в том числе строительный контроль за капитальным ремонтом)</text:p>
          </table:table-cell>
        </table:table-row>
        <table:table-row table:style-name="TableRow194">
          <table:table-cell table:style-name="TableCell195" table:number-rows-spanned="2">
            <text:p text:style-name="P196">7.</text:p>
          </table:table-cell>
          <table:table-cell table:style-name="TableCell197" table:number-rows-spanned="2">
            <text:p text:style-name="P198">ГАУЗ СО «Ирбитская центральная городская больница»</text:p>
          </table:table-cell>
          <table:table-cell table:style-name="TableCell199" table:number-rows-spanned="2">
            <text:p text:style-name="P200">комплексный капремонт</text:p>
          </table:table-cell>
          <table:table-cell table:style-name="TableCell201">
            <text:p text:style-name="P202">Свердловская область, г. Ирбит,<text:s/><text:line-break/>ул. Кирова, д. 31</text:p>
          </table:table-cell>
          <table:table-cell table:style-name="TableCell203">
            <text:p text:style-name="P204">2022</text:p>
          </table:table-cell>
          <table:table-cell table:style-name="TableCell205">
            <text:p text:style-name="P206">Капитальный ремонт здания лабораторно-лечебного корпуса по адресу: Свердловская область, город Ирбит, улица<text:s/>Кирова, дом 31, назначение: нежилое, кадастровый номер 66-66-33/014/2006-045, Литер А, А1. Помещения по плану БТИ 4 – 9, 12, 14 – 20,<text:s/><text:line-break/>23 – 31, 36, 38. Замена оконных блоков;</text:p>
            <text:p text:style-name="P207">капитальный ремонт помещений ГАУЗ СО «Ирбитская ЦГБ» Здание лабораторно-лечебного<text:s/>корпуса, назначение: нежилое, Лит. А, кадастровый номер 66-66-33/014/2006-045, по адресу: Свердловская область, город Ирбит, улица Кирова, дом 31. Под размещение Поликлиники №1, помещений 1, 2, 3, 5, 6, 7, 8, 9, 10, 11, 14, 15, 16, 17, 18, 19, 20, 21, 22,<text:s/>23, 24, 25, 31 (в том числе строительный контроль за капитальным ремонтом);</text:p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>2022-2025</text:p>
          </table:table-cell>
          <table:table-cell table:style-name="TableCell217">
            <text:p text:style-name="P218">капитальный ремонт помещений ГАУЗ СО «Ирбитская ЦГБ», Здания лечебного корпуса № 2, назначение: нежилое, Лит. А2, кадастровый номер 66-66-33/014/2006-044 по<text:s/>адресу: Свердловская область, город Ирбит, улица Кирова, дом 31, под размещение Поликлиники №1, помещений № 1–<text:soft-page-break/>54 (в том числе строительный контроль за капитальным ремонтом)</text:p>
          </table:table-cell>
        </table:table-row>
        <text:soft-page-break/>
        <table:table-row table:style-name="TableRow219">
          <table:table-cell table:style-name="TableCell220">
            <text:p text:style-name="P221">8.</text:p>
          </table:table-cell>
          <table:table-cell table:style-name="TableCell222">
            <text:p text:style-name="P223">ГАУЗ СО «Красноуфимская районная больница»</text:p>
          </table:table-cell>
          <table:table-cell table:style-name="TableCell224">
            <text:p text:style-name="P225">комплексный капремонт</text:p>
          </table:table-cell>
          <table:table-cell table:style-name="TableCell226">
            <text:p text:style-name="P227">Свердловская<text:s/>область, МО Красноуфимский округ, с. Нижнеиргинское, ул. Красноармейская, д. 15</text:p>
          </table:table-cell>
          <table:table-cell table:style-name="TableCell228">
            <text:p text:style-name="P229">2022</text:p>
          </table:table-cell>
          <table:table-cell table:style-name="TableCell230">
            <text:p text:style-name="P231">Капитальный ремонт здания Отделения врача общей практики (семейного врача) с. Нижнеиргинское ГАУЗ СО «Красноуфимская РБ» (нежилое здание по адресу: Свердловская область, Красноуфимский р-н, с. Нижнеиргинское, ул. Красноармейская, д. 15, литер А. Кадастровый номер <text:s/>66:14:0301001:961) (в том числе строительный контроль за капитальным ремонтом)</text:p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ГАУЗ СО «Красноуфимская районная больница»</text:p>
          </table:table-cell>
          <table:table-cell table:style-name="TableCell237">
            <text:p text:style-name="P238">выборочный капремонт</text:p>
          </table:table-cell>
          <table:table-cell table:style-name="TableCell239">
            <text:p text:style-name="P240">Свердловская<text:s/>область, МО Красноуфимский округ, с. Чатлык, ул. Октября, д. 7</text:p>
          </table:table-cell>
          <table:table-cell table:style-name="TableCell241">
            <text:p text:style-name="P242">2022</text:p>
          </table:table-cell>
          <table:table-cell table:style-name="TableCell243">
            <text:p text:style-name="P244">Капитальный ремонт помещений ГАУЗ СО «Красноуфимская РБ» (Нежилое помещение, назначение: нежилое помещение, Свердловская область, Красноуфимский район, с. Чатлык. ул. Октября, дом 7, литер<text:s/>А. Кадастровый номер 66:14:0000000:826) Помещения № 3, 4, 5, 6, 8-20 по паспорту БТИ (в том числе строительный контроль за капитальным ремонтом);</text:p>
          </table:table-cell>
        </table:table-row>
        <table:table-row table:style-name="TableRow245">
          <table:table-cell table:style-name="TableCell246">
            <text:p text:style-name="P247">10.</text:p>
          </table:table-cell>
          <table:table-cell table:style-name="TableCell248">
            <text:p text:style-name="P249">ГАУЗ СО «Красноуфимская районная больница»</text:p>
          </table:table-cell>
          <table:table-cell table:style-name="TableCell250">
            <text:p text:style-name="P251">комплексный капремонт</text:p>
          </table:table-cell>
          <table:table-cell table:style-name="TableCell252">
            <text:p text:style-name="P253">Свердловская область, г. Красноуфимск,<text:s/>ул. Транспортная, д. 12</text:p>
          </table:table-cell>
          <table:table-cell table:style-name="TableCell254">
            <text:p text:style-name="P255">2022</text:p>
          </table:table-cell>
          <table:table-cell table:style-name="TableCell256">
            <text:p text:style-name="P257">Капитальный ремонт здания ГАУЗ СО «Красноуфимская РБ» (Здание районной больницы с поликлиникой. Литер А, АЗ, А4. Назначение: нежилое по адресу: Свердловская обл., г. Красноуфимск, ул. Транспортная, дом 12. кадастровый номер 66:52:0000000:2113). Помещения поликлиники 2 этаж по плану БТИ 1–41, отделение диагностики 3 этаж по плану БТИ 15-38 (в том числе строительный контроль за капитальным ремонтом)</text:p>
          </table:table-cell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>
            <text:p text:style-name="P262">ГАУЗ СО «Дегтярская городская больница»</text:p>
          </table:table-cell>
          <table:table-cell table:style-name="TableCell263">
            <text:p text:style-name="P264">комплексный капремонт</text:p>
          </table:table-cell>
          <table:table-cell table:style-name="TableCell265">
            <text:p text:style-name="P266">Свердловская<text:s/>область, г.  Дегтярск, ул. Головина, д.  9а</text:p>
          </table:table-cell>
          <table:table-cell table:style-name="TableCell267">
            <text:p text:style-name="P268">2022</text:p>
          </table:table-cell>
          <table:table-cell table:style-name="TableCell269">
            <text:p text:style-name="P270">Капитальный ремонт нежилого здания детской больницы с подвалом и пристроями ГБУЗ СО «Дегтярская ГБ», (назначение: нежилое, Литер А3, А4, а, а1, кадастровый номер 66:40:0101017:446)</text:p>
            <text:p text:style-name="P271">Свердловская обл., г.<text:s/>Дегтярск, ул. Головина, д. 9а (в том числе строительный контроль за капитальным ремонтом)</text:p>
          </table:table-cell>
        </table:table-row>
        <table:table-row table:style-name="TableRow272">
          <table:table-cell table:style-name="TableCell273">
            <text:p text:style-name="P274">12.</text:p>
          </table:table-cell>
          <table:table-cell table:style-name="TableCell275">
            <text:p text:style-name="P276">ГБУЗ СО «Ачитская центральная районная больница»</text:p>
          </table:table-cell>
          <table:table-cell table:style-name="TableCell277">
            <text:p text:style-name="P278">выборочный капремонт</text:p>
          </table:table-cell>
          <table:table-cell table:style-name="TableCell279">
            <text:p text:style-name="P280">Свердловская область, Ачитский ГО, с. Русский Потам,<text:s/><text:line-break/>ул. Ленина, д. 45б</text:p>
          </table:table-cell>
          <table:table-cell table:style-name="TableCell281">
            <text:p text:style-name="P282">2022</text:p>
          </table:table-cell>
          <table:table-cell table:style-name="TableCell283">
            <text:p text:style-name="P284">Капитальный<text:s/>ремонт помещений № 1–25 в здании литер А (помещения общей врачебной практики) ГБУЗ СО «Ачитская ЦРБ», назначение: нежилое, Ачитский р-н, с. Русский Потам, ул. Ленина, д. 45б, помещение 1. Кадастровый номер 66:04:0000000:1052 (в том числе строительный контроль за капитальным ремонтом)</text:p>
          </table:table-cell>
        </table:table-row>
        <text:soft-page-break/>
        <table:table-row table:style-name="TableRow285">
          <table:table-cell table:style-name="TableCell286">
            <text:p text:style-name="P287">13.</text:p>
          </table:table-cell>
          <table:table-cell table:style-name="TableCell288">
            <text:p text:style-name="P289">ГАУЗ СО «Алапаевская центральная районная больница»</text:p>
          </table:table-cell>
          <table:table-cell table:style-name="TableCell290">
            <text:p text:style-name="P291">выборочный капремонт</text:p>
          </table:table-cell>
          <table:table-cell table:style-name="TableCell292">
            <text:p text:style-name="P293">Свердловская область, МО Алапаевское,<text:s/><text:line-break/>с. Коптелово, ул. Ленина, д. 35</text:p>
          </table:table-cell>
          <table:table-cell table:style-name="TableCell294">
            <text:p text:style-name="P295">2022</text:p>
          </table:table-cell>
          <table:table-cell table:style-name="TableCell296">
            <text:p text:style-name="P297">Капитальный ремонт фасада здания амбулатории ГАУЗ СО «Алапаевская ЦРБ»<text:s/>Здание амбулатории, назначение лечебно-санитарное. литер А. расположенного по адресу: Свердловская обл., Алапаевский район, село Коптелово. ул. Ленина. 35 Кадастровый номер 66-66-08/017/2006-553 Вид права - оперативное управление</text:p>
          </table:table-cell>
        </table:table-row>
        <table:table-row table:style-name="TableRow298">
          <table:table-cell table:style-name="TableCell299">
            <text:p text:style-name="P300">14.</text:p>
          </table:table-cell>
          <table:table-cell table:style-name="TableCell301">
            <text:p text:style-name="P302">ГАУЗ СО «Алапаевская<text:s/>центральная районная больница»</text:p>
          </table:table-cell>
          <table:table-cell table:style-name="TableCell303">
            <text:p text:style-name="P304">выборочный капремонт</text:p>
          </table:table-cell>
          <table:table-cell table:style-name="TableCell305">
            <text:p text:style-name="P306">Свердловская область, п.г.т. Верхняя Синячиха, ул. Горького, д. 50</text:p>
          </table:table-cell>
          <table:table-cell table:style-name="TableCell307">
            <text:p text:style-name="P308">2022</text:p>
          </table:table-cell>
          <table:table-cell table:style-name="TableCell309">
            <text:p text:style-name="P310">Капитальный ремонт главного входа и кровли здания детской поликлиники, назначение: лечебно-санитарное, литер А, расположенного по<text:s/>адресу: Свердловская область, Алапаевский район, р.п. Верхняя Синячиха, ул. Горького, д.50. Кадастровый номер- 66-66-08/017/2006-497;</text:p>
            <text:p text:style-name="P311"/>
            <text:p text:style-name="P312">капитальный ремонт главного входа и кровли здания детской поликлиники, назначение: лечебно-санитарное, литер А, расположенного по адресу: Свердловская область, Алапаевский район, р. п. Верхняя Синячиха, ул. Горького, д. 50. Кадастровый номер- 66-66-08/017/2006-497. вид права - оперативное управление. Общестроительные работы в помещениях 23, 26, 27, 28, 29, 57, 59, 61, 64, 65, 66, 71</text:p>
          </table:table-cell>
        </table:table-row>
        <table:table-row table:style-name="TableRow313">
          <table:table-cell table:style-name="TableCell314">
            <text:p text:style-name="P315">15.</text:p>
          </table:table-cell>
          <table:table-cell table:style-name="TableCell316">
            <text:p text:style-name="P317">ГАУЗ СО «Богдановичская центральная районная больница»</text:p>
          </table:table-cell>
          <table:table-cell table:style-name="TableCell318">
            <text:p text:style-name="P319">выборочный капремонт</text:p>
          </table:table-cell>
          <table:table-cell table:style-name="TableCell320">
            <text:p text:style-name="P321">Свердловская область, ГО Богданович,<text:s/><text:line-break/>с. Волковское, ул. Коммунаров, д. 9</text:p>
          </table:table-cell>
          <table:table-cell table:style-name="TableCell322">
            <text:p text:style-name="P323">2022</text:p>
          </table:table-cell>
          <table:table-cell table:style-name="TableCell324">
            <text:p text:style-name="P325">Капитальный ремонт помещений фельдшерско-акушерского пункта с. Волковское (нежилое<text:s/>помещение, адрес: Свердловская область, Богдановичский район, с. Волковское, пер. Коммунаров, д. 9, нежилые помещения № 1–10, кадастровый номер: 66-66-25/002/2009-371) (в том числе строительный контроль за капитальным ремонтом)</text:p>
          </table:table-cell>
        </table:table-row>
        <table:table-row table:style-name="TableRow326">
          <table:table-cell table:style-name="TableCell327">
            <text:p text:style-name="P328">16.</text:p>
          </table:table-cell>
          <table:table-cell table:style-name="TableCell329">
            <text:p text:style-name="P330">ГАУЗ СО «Сысертская центральная районная больница»</text:p>
          </table:table-cell>
          <table:table-cell table:style-name="TableCell331">
            <text:p text:style-name="P332">комплексный капремонт</text:p>
          </table:table-cell>
          <table:table-cell table:style-name="TableCell333">
            <text:p text:style-name="P334">Свердловская область, г. Сысерть, мкр. Новый, д. 21</text:p>
          </table:table-cell>
          <table:table-cell table:style-name="TableCell335">
            <text:p text:style-name="P336">2022</text:p>
          </table:table-cell>
          <table:table-cell table:style-name="TableCell337">
            <text:p text:style-name="P338">Капитальный ремонт помещений женской консультации ГАУЗ СО «Сысертская ЦРБ» (Помещение, Назначение: нежилое, кадастровый (условный) номер:<text:s/>66-66-19/035/2008-453 расположенного по адресу: Свердловская область г. Сысерть, мкр. Новый, д. 21, № 43 (в том числе строительный контроль за капитальным ремонтом)</text:p>
          </table:table-cell>
        </table:table-row>
        <table:table-row table:style-name="TableRow339">
          <table:table-cell table:style-name="TableCell340">
            <text:p text:style-name="P341">17.</text:p>
          </table:table-cell>
          <table:table-cell table:style-name="TableCell342">
            <text:p text:style-name="P343">ГАУЗ СО «Сысертская центральная районная больница»</text:p>
          </table:table-cell>
          <table:table-cell table:style-name="TableCell344">
            <text:p text:style-name="P345">комплексный капремонт</text:p>
          </table:table-cell>
          <table:table-cell table:style-name="TableCell346">
            <text:p text:style-name="P347">Свердловская<text:s/>область, Сысертский ГО,<text:s/><text:line-break/>пос. Большой Исток, ул. Ленина, д. 159</text:p>
          </table:table-cell>
          <table:table-cell table:style-name="TableCell348">
            <text:p text:style-name="P349">2022</text:p>
          </table:table-cell>
          <table:table-cell table:style-name="TableCell350">
            <text:p text:style-name="P351"><text:span text:style-name="T352">Капитальный ремонт здания больницы ГАУЗ СО «Сысертская ЦРБ» Здание, Назначение объекта: нежилое, Литер А, кадастровый номер 66:25:0101011:295), по адресу: Свердловская область, Сысертский</text:span><text:span text:style-name="T353"><text:s/>район, п. Большой Исток, ул. Ленина, д.</text:span> <text:span text:style-name="T354">159 (в том числе строительный контроль за капитальным ремонтом)</text:span></text:p>
          </table:table-cell>
        </table:table-row>
        <text:soft-page-break/>
        <table:table-row table:style-name="TableRow355">
          <table:table-cell table:style-name="TableCell356">
            <text:p text:style-name="P357">18.</text:p>
          </table:table-cell>
          <table:table-cell table:style-name="TableCell358">
            <text:p text:style-name="P359">ГАУЗ СО «Слободо-Туринская районная больница»</text:p>
          </table:table-cell>
          <table:table-cell table:style-name="TableCell360">
            <text:p text:style-name="P361">комплексный капремонт</text:p>
          </table:table-cell>
          <table:table-cell table:style-name="TableCell362">
            <text:p text:style-name="P363">Свердловская область, Слободо-Туринский МР СО, с. Туринская Слобода,<text:s/>л. Советская, д. 96б</text:p>
          </table:table-cell>
          <table:table-cell table:style-name="TableCell364">
            <text:p text:style-name="P365">2022</text:p>
          </table:table-cell>
          <table:table-cell table:style-name="TableCell366">
            <text:p text:style-name="P367">Капитальный ремонт здания ГАУЗ СО «Слободо-Туринская РБ», здание, назначение нежилое, по адресу: Слободо-Туринский район, с. Туринская Слобода, ул. Советская, д. 96Б. Литер В. Кадастровый номер 66:24:2001001:661. Отделение скорой<text:s/>медицинской помощи</text:p>
          </table:table-cell>
        </table:table-row>
        <table:table-row table:style-name="TableRow368">
          <table:table-cell table:style-name="TableCell369">
            <text:p text:style-name="P370">19.</text:p>
          </table:table-cell>
          <table:table-cell table:style-name="TableCell371">
            <text:p text:style-name="P372">ГАУЗ СО «Слободо-Туринская районная больница»</text:p>
          </table:table-cell>
          <table:table-cell table:style-name="TableCell373">
            <text:p text:style-name="P374">выборочный капремонт</text:p>
          </table:table-cell>
          <table:table-cell table:style-name="TableCell375">
            <text:p text:style-name="P376">Свердловская область, Слободо-Туринский МР СО, с. Туринская Слобода, л. Советская, д. 96б</text:p>
          </table:table-cell>
          <table:table-cell table:style-name="TableCell377">
            <text:p text:style-name="P378">2022</text:p>
          </table:table-cell>
          <table:table-cell table:style-name="TableCell379">
            <text:p text:style-name="P380"><text:span text:style-name="T381">Капитальный ремонт здания ГАУЗ СО «Слободо-Туринская РБ», здание,<text:s/></text:span><text:span text:style-name="T382">назначение нежилое, по адресу: Слободо-Туринский район, с. Туринская Слобода, ул.</text:span> <text:span text:style-name="T383">Советская, д. 96Б. Литер В. Кадастровый номер 66:24:2001001:661. Отделение скорой медицинской помощи<text:s/></text:span></text:p>
          </table:table-cell>
        </table:table-row>
        <table:table-row table:style-name="TableRow384">
          <table:table-cell table:style-name="TableCell385">
            <text:p text:style-name="P386">20.</text:p>
          </table:table-cell>
          <table:table-cell table:style-name="TableCell387">
            <text:p text:style-name="P388">ГАУЗ СО «Слободо-Туринская районная больница»</text:p>
          </table:table-cell>
          <table:table-cell table:style-name="TableCell389">
            <text:p text:style-name="P390">комплексный капремонт</text:p>
          </table:table-cell>
          <table:table-cell table:style-name="TableCell391">
            <text:p text:style-name="P392">Свердловская область, Слободо-Туринский МР СО, с. Тимофеево, ул. Гагарина, д. 21</text:p>
          </table:table-cell>
          <table:table-cell table:style-name="TableCell393">
            <text:p text:style-name="P394">2022</text:p>
          </table:table-cell>
          <table:table-cell table:style-name="TableCell395">
            <text:p text:style-name="P396">Капитальный ремонт части здания фельдшерского пункта ГАУЗ СО «Слободо-Туринская РБ» (нежилое здание, кадастровый номер: 66:24:2201002:204) по адресу: Свердловская область, Слободо-Туринский район, с. Тимофеево, ул. Гагарина, д. 21</text:p>
          </table:table-cell>
        </table:table-row>
        <table:table-row table:style-name="TableRow397">
          <table:table-cell table:style-name="TableCell398">
            <text:p text:style-name="P399">21.</text:p>
          </table:table-cell>
          <table:table-cell table:style-name="TableCell400">
            <text:p text:style-name="P401">ГАУЗ СО «Волчанская городская больница»</text:p>
          </table:table-cell>
          <table:table-cell table:style-name="TableCell402">
            <text:p text:style-name="P403">комплексный капремонт</text:p>
          </table:table-cell>
          <table:table-cell table:style-name="TableCell404">
            <text:p text:style-name="P405">Свердловская область, г. Волчанск, ул. Социалистическая, д. 6</text:p>
          </table:table-cell>
          <table:table-cell table:style-name="TableCell406">
            <text:p text:style-name="P407">2022-2023</text:p>
          </table:table-cell>
          <table:table-cell table:style-name="TableCell408">
            <text:p text:style-name="P409">1) Капитальный ремонт здания детское отделение ГАУЗ СО<text:s/>«Волчанская ГБ», (назначение: нежилое, Литер Ж, кадастровый номер 66:39:0302015:436) Свердловская обл., г. Волчанск, ул. Социалистическая, д. 6 (в том числе строительный контроль за капитальным ремонтом).</text:p>
            <text:p text:style-name="P410">2) Капитальный ремонт детского отделения ГАУЗ СО «Волчанская ГБ» (здание детского отделения, назначение: нежилое, литер Ж), расположенное по адресу: Свердловская область, г.Волчанск, ул.Социалистическая, д.6. Кадастровый (или условный) номер 66:40/02:01:56:06:04; кадастровый номер 66:39:0302015:436. Второй<text:s/>этап. (в том числе строительный контроль за капитальным ремонтом)</text:p>
          </table:table-cell>
        </table:table-row>
        <table:table-row table:style-name="TableRow411">
          <table:table-cell table:style-name="TableCell412">
            <text:p text:style-name="P413">22.</text:p>
          </table:table-cell>
          <table:table-cell table:style-name="TableCell414">
            <text:p text:style-name="P415">ГАУЗ СО «Полевская центральная городская больница»</text:p>
          </table:table-cell>
          <table:table-cell table:style-name="TableCell416">
            <text:p text:style-name="P417">выборочный капремонт</text:p>
          </table:table-cell>
          <table:table-cell table:style-name="TableCell418">
            <text:p text:style-name="P419">Свердловская область, г. Полевской, пер. Сталеваров, д. 3</text:p>
          </table:table-cell>
          <table:table-cell table:style-name="TableCell420">
            <text:p text:style-name="P421">2022-2025</text:p>
          </table:table-cell>
          <table:table-cell table:style-name="TableCell422">
            <text:p text:style-name="P423">Капитальный ремонт кровли здания<text:s/>поликлиники, кадастровый номер: 66:59:0101009:88, в пределаx которого расположены помещения ГАУЗ СО «Полевская ЦГБ» (Помещение. Назначение: нежилое. Площадь: общая 3620 кв. м. Этаж: подвал № б/н, 1, 2, 3, 4, технический этаж № б/н. Адрес: Свердловская область, г. Полевской, пер. Сталеваров, д. 3. Кадастровый номер: 66:59:0101009:476), ( в том числе строительный контроль за капитальным ремонтом)</text:p>
          </table:table-cell>
        </table:table-row>
        <table:table-row table:style-name="TableRow424">
          <table:table-cell table:style-name="TableCell425">
            <text:p text:style-name="P426">23.</text:p>
          </table:table-cell>
          <table:table-cell table:style-name="TableCell427">
            <text:p text:style-name="P428">ГАУЗ СО «Полевская центральная городская больница»</text:p>
          </table:table-cell>
          <table:table-cell table:style-name="TableCell429">
            <text:p text:style-name="P430">выборочный капремонт</text:p>
          </table:table-cell>
          <table:table-cell table:style-name="TableCell431">
            <text:p text:style-name="P432">Свердловская область, г.  Полевской,<text:s/><text:line-break/>ул. Ленина, д. 1</text:p>
          </table:table-cell>
          <table:table-cell table:style-name="TableCell433">
            <text:p text:style-name="P434">2022-2024</text:p>
          </table:table-cell>
          <table:table-cell table:style-name="TableCell435">
            <text:p text:style-name="P436">Капитальный ремонт помещений первого этажа в здании детской поликлиники (Здание детской поликлиники. Назначение: нежилое. Кадастровый<text:s/><text:soft-page-break/>номер:66:21/01:01:65:01:02, по адресу: Свердловская область, г. Полевской, ул. Ленина, д. 1 (номера ремонтируемых помещений по поэтажному плану 1 этажа: 20–29, 31–42), (в том числе строительный контроль за капитальным ремонтом);</text:p>
          </table:table-cell>
        </table:table-row>
        <text:soft-page-break/>
        <table:table-row table:style-name="TableRow437">
          <table:table-cell table:style-name="TableCell438">
            <text:p text:style-name="P439">24.</text:p>
          </table:table-cell>
          <table:table-cell table:style-name="TableCell440">
            <text:p text:style-name="P441">ГАУЗ СО «Городская поликлиника № 3 город Нижний Тагил»</text:p>
          </table:table-cell>
          <table:table-cell table:style-name="TableCell442">
            <text:p text:style-name="P443">выборочный капремонт</text:p>
          </table:table-cell>
          <table:table-cell table:style-name="TableCell444">
            <text:p text:style-name="P445">Свердловская область, г. Нижний Тагил,<text:s/>тракт Липовый, д. 30а</text:p>
          </table:table-cell>
          <table:table-cell table:style-name="TableCell446">
            <text:p text:style-name="P447">2022</text:p>
          </table:table-cell>
          <table:table-cell table:style-name="TableCell448">
            <text:p text:style-name="P449">Капитальный ремонт здания ГАУЗ СО «ГП № 3 г. Н. Тагил», Здание поликлиники, назначение нежилое, по адресу: г. Н. Тагил, тракт Липовый, д. 30а, Литер А. Кадастровый номер: 66:56:0204011:716 (в том числе строительный контроль за<text:s/>капитальным ремонтом)</text:p>
          </table:table-cell>
        </table:table-row>
        <table:table-row table:style-name="TableRow450">
          <table:table-cell table:style-name="TableCell451">
            <text:p text:style-name="P452">25.</text:p>
          </table:table-cell>
          <table:table-cell table:style-name="TableCell453">
            <text:p text:style-name="P454">ГБУЗ СО «Верхнесалдинская центральная городская больница»</text:p>
          </table:table-cell>
          <table:table-cell table:style-name="TableCell455">
            <text:p text:style-name="P456">выборочный капремонт</text:p>
          </table:table-cell>
          <table:table-cell table:style-name="TableCell457">
            <text:p text:style-name="P458">Свердловская область, г. Верхняя Салда, ул. Рабочей молодежи, д. 2а</text:p>
          </table:table-cell>
          <table:table-cell table:style-name="TableCell459">
            <text:p text:style-name="P460">2022</text:p>
          </table:table-cell>
          <table:table-cell table:style-name="TableCell461">
            <text:p text:style-name="P462">Капитальный ремонт здания поликлиники ГБУЗ СО «Верхнесалдинская ЦГБ» (Здание<text:s/>(назначение: нежилое), расположенного по адресу: Свердловская область, г. Верхняя Салда, ул. Рабочей Молодежи, д. 2а. Кадастровый номер: 66:08:0804006:463. 2 этаж. Помещения 1-10, 12-33 по плану БТИ; подвал. Помещения 16, 20, 21 по плану БТИ. Замена дверей<text:s/>на ПВХ, внутренняя отделка стен, полы;<text:s/></text:p>
            <text:p text:style-name="P463"/>
            <text:p text:style-name="P464">капитальный ремонт здания поликлиники ГБУЗ СО «Верхнесалдинская ЦГБ» (Здание (назначение: нежилое), расположенного по адресу: Свердловская область, г. Верхняя Салда, ул. Рабочей Молодежи,</text:p>
            <text:p text:style-name="P465">д. 2а. Кадастровый номер:<text:s/>66:08:0804006:463. Фасад, отмостки</text:p>
          </table:table-cell>
        </table:table-row>
        <table:table-row table:style-name="TableRow466">
          <table:table-cell table:style-name="TableCell467">
            <text:p text:style-name="P468">26.</text:p>
          </table:table-cell>
          <table:table-cell table:style-name="TableCell469">
            <text:p text:style-name="P470">ГБУЗ СО «Верхнесалдинская центральная городская больница»</text:p>
          </table:table-cell>
          <table:table-cell table:style-name="TableCell471">
            <text:p text:style-name="P472">выборочный капремонт</text:p>
          </table:table-cell>
          <table:table-cell table:style-name="TableCell473">
            <text:p text:style-name="P474">Свердловская область, г. Верхняя Салда, ул. Крупской, д. 36</text:p>
          </table:table-cell>
          <table:table-cell table:style-name="TableCell475">
            <text:p text:style-name="P476">2022</text:p>
          </table:table-cell>
          <table:table-cell table:style-name="TableCell477">
            <text:p text:style-name="P478">Капитальный ремонт здания детской поликлиники ГБУЗ СО «Верхнесалдинская<text:s/>ЦГБ» (нежилое здание, назначение: лечебно-санаторное), расположенного по адресу: Свердловская область, г. Верхняя Салда, ул. Крупской, 36. Кадастровый номер: 66:08:0804001:1012. Фасад, цоколь, отмостки</text:p>
          </table:table-cell>
        </table:table-row>
        <table:table-row table:style-name="TableRow479">
          <table:table-cell table:style-name="TableCell480">
            <text:p text:style-name="P481">27.</text:p>
          </table:table-cell>
          <table:table-cell table:style-name="TableCell482">
            <text:p text:style-name="P483">ГАУЗ СО «Краснотурьинская городская больница»</text:p>
          </table:table-cell>
          <table:table-cell table:style-name="TableCell484">
            <text:p text:style-name="P485">комплексный капремонт</text:p>
          </table:table-cell>
          <table:table-cell table:style-name="TableCell486">
            <text:p text:style-name="P487">Свердловская область, <text:s/>г. Краснотурьинск, ул. Попова, д. 78</text:p>
          </table:table-cell>
          <table:table-cell table:style-name="TableCell488">
            <text:p text:style-name="P489">2022</text:p>
          </table:table-cell>
          <table:table-cell table:style-name="TableCell490">
            <text:p text:style-name="P491">Капитальный ремонт здания Центр медицинской профилактики Государственного автономного учреждения здравоохранения Свердловской области «Краснотурьинская городская больница» (пристроенное здание «Центр медицинской профилактики», назначение: нежилое. Кадастровый номер 66:50:0522005:82), расположенного по адресу: Свердловская обл., г. Краснотурьинск, ул. Попова,<text:s/><text:soft-page-break/>д. 78 (в том числе строительный контроль за капитальным ремонтом)</text:p>
          </table:table-cell>
        </table:table-row>
        <text:soft-page-break/>
        <table:table-row table:style-name="TableRow492">
          <table:table-cell table:style-name="TableCell493">
            <text:p text:style-name="P494">28.</text:p>
          </table:table-cell>
          <table:table-cell table:style-name="TableCell495">
            <text:p text:style-name="P496">ГАУЗ СО «Краснотурьинская<text:s/></text:p>
            <text:p text:style-name="P497">городская больница»</text:p>
          </table:table-cell>
          <table:table-cell table:style-name="TableCell498">
            <text:p text:style-name="P499">комплексный капремонт</text:p>
          </table:table-cell>
          <table:table-cell table:style-name="TableCell500">
            <text:p text:style-name="P501">Свердловская область, г. Краснотурьинск, ул. Парковая, д. 11</text:p>
          </table:table-cell>
          <table:table-cell table:style-name="TableCell502">
            <text:p text:style-name="P503">2022</text:p>
          </table:table-cell>
          <table:table-cell table:style-name="TableCell504">
            <text:p text:style-name="P505">Капитальный ремонт здания поликлиники, назначение: нежилое. Кадастровый номер 66:50:0512009:67 по адресу г.<text:s/>Краснотурьинск, ул. Парковая, д. 11, литер «Б». Ремонт помещений первого, второго и третьего этажей, кровли (помещения: 1 этажа - №48, № 8-15;<text:s/><text:line-break/>2 этажа - № 1–45; 3 этажа- № 1–30, № 34–37 по плану БТИ, кровля)</text:p>
          </table:table-cell>
        </table:table-row>
        <table:table-row table:style-name="TableRow506">
          <table:table-cell table:style-name="TableCell507">
            <text:p text:style-name="P508">29.</text:p>
          </table:table-cell>
          <table:table-cell table:style-name="TableCell509">
            <text:p text:style-name="P510">ГАУЗ СО «Краснотурьинская городская<text:s/>больница»</text:p>
          </table:table-cell>
          <table:table-cell table:style-name="TableCell511">
            <text:p text:style-name="P512">выборочный капремонт</text:p>
          </table:table-cell>
          <table:table-cell table:style-name="TableCell513">
            <text:p text:style-name="P514">Свердловская область, г. Краснотурьинск, ул. Парковая, д. 11</text:p>
          </table:table-cell>
          <table:table-cell table:style-name="TableCell515">
            <text:p text:style-name="P516">2022</text:p>
          </table:table-cell>
          <table:table-cell table:style-name="TableCell517">
            <text:p text:style-name="P518">Нежилое здание, назначение нежилое. Литер Д. Кадастровый номер № 66:50:0512009:68</text:p>
            <text:p text:style-name="P519">Капитальный ремонт в здании детской поликлиники ГАУЗ СО «Краснотурьинская<text:s/>городская больница» (нежилое здание, назначение нежилое. Кадастровый номер № 66:50:0512009:67), по адресу: г. Краснотурьинск, ул. Парковая. д. 11. Литер Б (Лифт больничный, заводской № 224, идентификационный № 5145) ремонт лифтовой шахты, замена лифта (в том числе строительный контроль за капитальным ремонтом)</text:p>
          </table:table-cell>
        </table:table-row>
        <table:table-row table:style-name="TableRow520">
          <table:table-cell table:style-name="TableCell521">
            <text:p text:style-name="P522">30.</text:p>
          </table:table-cell>
          <table:table-cell table:style-name="TableCell523">
            <text:p text:style-name="P524">ГАУЗ СО «Бисертская городская больница»</text:p>
          </table:table-cell>
          <table:table-cell table:style-name="TableCell525">
            <text:p text:style-name="P526">комплексный капремонт</text:p>
          </table:table-cell>
          <table:table-cell table:style-name="TableCell527">
            <text:p text:style-name="P528">Свердловская область, п.г.т. Бисерть, л. Революции, д. 209</text:p>
          </table:table-cell>
          <table:table-cell table:style-name="TableCell529">
            <text:p text:style-name="P530">2022</text:p>
          </table:table-cell>
          <table:table-cell table:style-name="TableCell531">
            <text:p text:style-name="P532">Капитальный ремонт здания (Поликлиника, литер А, Г, Г1, Г2. Г3)<text:s/>назначение: нежилое, адрес: Свердловская область, Нижнесергинский район, раб. пос. <text:s/>Бисерть, ул. Революции, д. 209. Кадастровый номер: 66:15/02:01:46:209:01 (в том числе строительный контроль за капитальным ремонтом)</text:p>
          </table:table-cell>
        </table:table-row>
        <table:table-row table:style-name="TableRow533">
          <table:table-cell table:style-name="TableCell534">
            <text:p text:style-name="P535">31.</text:p>
          </table:table-cell>
          <table:table-cell table:style-name="TableCell536">
            <text:p text:style-name="P537">ГАУЗ СО «Серовская городская<text:s/>больница»</text:p>
          </table:table-cell>
          <table:table-cell table:style-name="TableCell538">
            <text:p text:style-name="P539">комплексный капремонт</text:p>
          </table:table-cell>
          <table:table-cell table:style-name="TableCell540">
            <text:p text:style-name="P541">Свердловская область, п.г.т. Гари, ул. Медиков, д. 6</text:p>
          </table:table-cell>
          <table:table-cell table:style-name="TableCell542">
            <text:p text:style-name="P543">2022</text:p>
          </table:table-cell>
          <table:table-cell table:style-name="TableCell544">
            <text:p text:style-name="P545">Капитальный ремонт здания ГАУЗ СО «Серовская ГБ» (Здание поликлиники, назначение: нежилое. Кадастровый номер 66:10:1501001:243 по адресу: Свердловская область, р-н.<text:s/>Гаринский, рп. Гари, ул. Медиков, д.6). Ремонт помещений амбулатории (в том числе строительный контроль за капитальным ремонтом)</text:p>
          </table:table-cell>
        </table:table-row>
        <table:table-row table:style-name="TableRow546">
          <table:table-cell table:style-name="TableCell547">
            <text:p text:style-name="P548">32.</text:p>
          </table:table-cell>
          <table:table-cell table:style-name="TableCell549">
            <text:p text:style-name="P550">ГАУЗ СО «Артемовская центральная районная больница»</text:p>
          </table:table-cell>
          <table:table-cell table:style-name="TableCell551">
            <text:p text:style-name="P552">выборочный капремонт</text:p>
          </table:table-cell>
          <table:table-cell table:style-name="TableCell553">
            <text:p text:style-name="P554">Свердловская область, Артемовский ГО,<text:s/><text:line-break/>с.<text:s/>Шогринское,<text:s/><text:line-break/>ул. 8 Марта, д. 21</text:p>
          </table:table-cell>
          <table:table-cell table:style-name="TableCell555">
            <text:p text:style-name="P556">2022</text:p>
          </table:table-cell>
          <table:table-cell table:style-name="TableCell557">
            <text:p text:style-name="P558">Капитальный ремонт помещений ГАУЗ СО Артемовская ЦРБ. Помещение нежилое, по адресу: Артемовский р-н, с. Шогринское, ул. 8 Марта, д. 21, Литер А. Кадастровый номер 66:02:0000000:6054, Фельдшерско-акушерский пункт (в том<text:s/>числе строительный контроль за капитальным ремонтом)</text:p>
          </table:table-cell>
        </table:table-row>
        <text:soft-page-break/>
        <table:table-row table:style-name="TableRow559">
          <table:table-cell table:style-name="TableCell560">
            <text:p text:style-name="P561">33.</text:p>
          </table:table-cell>
          <table:table-cell table:style-name="TableCell562">
            <text:p text:style-name="P563">ГАУЗ СО «Артемовская центральная районная больница»</text:p>
          </table:table-cell>
          <table:table-cell table:style-name="TableCell564">
            <text:p text:style-name="P565">выборочный капремонт</text:p>
          </table:table-cell>
          <table:table-cell table:style-name="TableCell566">
            <text:p text:style-name="P567">Свердловская область, Артемовский ГО,<text:s/><text:line-break/>с. Мироново,<text:s/><text:line-break/>пер. Школьный, д. 3</text:p>
          </table:table-cell>
          <table:table-cell table:style-name="TableCell568">
            <text:p text:style-name="P569">2022</text:p>
          </table:table-cell>
          <table:table-cell table:style-name="TableCell570">
            <text:p text:style-name="P571">Капитальный ремонт здания ГАУЗ СО Артемовская<text:s/>ЦРБ. Здание Амбулаторно-поликлинической помощи. Назначение нежилое здание, по адресу: Свердловская область, Артемовский р-н, с. Мироново, ул. Школьная, д. 3. Кадастровый номер: 66:02:0701003:198. Литер 3, 3а, 3б (в том числе строительный контроль за капитальным ремонтом)</text:p>
          </table:table-cell>
        </table:table-row>
        <table:table-row table:style-name="TableRow572">
          <table:table-cell table:style-name="TableCell573">
            <text:p text:style-name="P574">34.</text:p>
          </table:table-cell>
          <table:table-cell table:style-name="TableCell575">
            <text:p text:style-name="P576">ГАУЗ СО «Артемовская центральная районная больница»</text:p>
          </table:table-cell>
          <table:table-cell table:style-name="TableCell577">
            <text:p text:style-name="P578">комплексный капремонт</text:p>
          </table:table-cell>
          <table:table-cell table:style-name="TableCell579">
            <text:p text:style-name="P580">Свердловская область, г. Артемовский, ул. Энергетиков, д. 1</text:p>
          </table:table-cell>
          <table:table-cell table:style-name="TableCell581">
            <text:p text:style-name="P582">2022</text:p>
          </table:table-cell>
          <table:table-cell table:style-name="TableCell583">
            <text:p text:style-name="P584">Капитальный ремонт здания поликлиники ГАУЗ СО «Артемовская ЦРБ» (здание АПП поликлиника № 1,<text:s/>назначение: нежилое. Кадастровый номер: 66:02:1702023:921 Литер А6) по адресу: г. Свердловская область, г. Артемовский, ул. Энергетиков, 1 (в том числе строительный контроль за капитальным ремонтом)</text:p>
          </table:table-cell>
        </table:table-row>
        <table:table-row table:style-name="TableRow585">
          <table:table-cell table:style-name="TableCell586">
            <text:p text:style-name="P587">35.</text:p>
          </table:table-cell>
          <table:table-cell table:style-name="TableCell588">
            <text:p text:style-name="P589">ГАУЗ СО «Артемовская центральная районная больница»</text:p>
          </table:table-cell>
          <table:table-cell table:style-name="TableCell590">
            <text:p text:style-name="P591">выборочный капремонт</text:p>
          </table:table-cell>
          <table:table-cell table:style-name="TableCell592">
            <text:p text:style-name="P593">Свердловская область, Артемовский ГО,<text:s/><text:line-break/>с. Лебёдкино, ул. Студенческая, д. 4</text:p>
          </table:table-cell>
          <table:table-cell table:style-name="TableCell594">
            <text:p text:style-name="P595">2022</text:p>
          </table:table-cell>
          <table:table-cell table:style-name="TableCell596">
            <text:p text:style-name="P597">Капитальный ремонт здания ГАУЗ СО «Артёмовская ЦРБ». Здание фельдшерско-акушерского пункта. Назначение нежилое здание, по адресу: Свердловская область, Артёмовский район, с. Лебедкино, ул. Студенческая, д. 4. Кадастровый номер 66:02:0301001:256. Литер А (в том числе строительный контроль за капитальным ремонтом)</text:p>
          </table:table-cell>
        </table:table-row>
        <table:table-row table:style-name="TableRow598">
          <table:table-cell table:style-name="TableCell599">
            <text:p text:style-name="P600">36.</text:p>
          </table:table-cell>
          <table:table-cell table:style-name="TableCell601">
            <text:p text:style-name="P602">ГАУЗ СО «Артемовская центральная районная больница»</text:p>
          </table:table-cell>
          <table:table-cell table:style-name="TableCell603">
            <text:p text:style-name="P604">комплексный капремонт</text:p>
          </table:table-cell>
          <table:table-cell table:style-name="TableCell605">
            <text:p text:style-name="P606">Свердловская<text:s/>область, Артемовский ГО,<text:s/><text:line-break/>пос. Буланаш, ул. Максима Горького, д. 22А<text:s/></text:p>
          </table:table-cell>
          <table:table-cell table:style-name="TableCell607">
            <text:p text:style-name="P608">2022</text:p>
          </table:table-cell>
          <table:table-cell table:style-name="TableCell609">
            <text:p text:style-name="P610">Капитальный ремонт здания поликлиники ГАУЗ СО «Артемовская ЦРБ» (здание АПП поликлиника № 2 Литер Б. Кадастровый номер 66:02:2401011:407) по адресу: Свердловская область, г. Артемовский, п. Буланаш, ул. Максима Горького, 22А (в том числе строительный контроль за капитальным ремонтом)</text:p>
          </table:table-cell>
        </table:table-row>
        <table:table-row table:style-name="TableRow611">
          <table:table-cell table:style-name="TableCell612">
            <text:p text:style-name="P613">37.</text:p>
          </table:table-cell>
          <table:table-cell table:style-name="TableCell614">
            <text:p text:style-name="P615">ГАУЗ СО «Артемовская центральная районная больница»</text:p>
          </table:table-cell>
          <table:table-cell table:style-name="TableCell616">
            <text:p text:style-name="P617">комплексный капремонт</text:p>
          </table:table-cell>
          <table:table-cell table:style-name="TableCell618">
            <text:p text:style-name="P619">Свердловская область, г. Артемовский,<text:s/><text:line-break/>ул. Энергетиков, д. 1</text:p>
          </table:table-cell>
          <table:table-cell table:style-name="TableCell620">
            <text:p text:style-name="P621">2022</text:p>
          </table:table-cell>
          <table:table-cell table:style-name="TableCell622">
            <text:p text:style-name="P623">Капитальный ремонт здания поликлиники ГАУЗ СО «Артемовская ЦРБ», расположенного по адресу: Свердловская область, г. Артемовский, ул. Энергетиков , д.1, кадастровый номер 66:02:1702023:922 (в том числе строительный контроль за капитальным ремонтом)</text:p>
          </table:table-cell>
        </table:table-row>
        <table:table-row table:style-name="TableRow624">
          <table:table-cell table:style-name="TableCell625">
            <text:p text:style-name="P626">38.</text:p>
          </table:table-cell>
          <table:table-cell table:style-name="TableCell627">
            <text:p text:style-name="P628">ГАУЗ СО «Камышловская центральная районная больница»</text:p>
          </table:table-cell>
          <table:table-cell table:style-name="TableCell629">
            <text:p text:style-name="P630">выборочный капремонт</text:p>
          </table:table-cell>
          <table:table-cell table:style-name="TableCell631">
            <text:p text:style-name="P632">Свердловская область, г. Камышлов, ул. Куйбышева, д. 114</text:p>
          </table:table-cell>
          <table:table-cell table:style-name="TableCell633">
            <text:p text:style-name="P634">2022-2024</text:p>
          </table:table-cell>
          <table:table-cell table:style-name="TableCell635">
            <text:p text:style-name="P636">Капитальный ремонт здания поликлиники ГАУЗ СО «Камышловская ЦРБ» (Здание поликлиники. Назначение: нежилое. Литер<text:s/>А), расположенного по адресу: Свердловская область, г. Камышлов, ул. Куйбышева, д. 114. Кадастровый номер 66:46:108002:1714. Ремонт крылец (в том числе строительный контроль за капитальным ремонтом)</text:p>
          </table:table-cell>
        </table:table-row>
        <text:soft-page-break/>
        <table:table-row table:style-name="TableRow637">
          <table:table-cell table:style-name="TableCell638">
            <text:p text:style-name="P639">39.</text:p>
          </table:table-cell>
          <table:table-cell table:style-name="TableCell640">
            <text:p text:style-name="P641">ГАУЗ СО «Белоярская центральная районная больница»</text:p>
          </table:table-cell>
          <table:table-cell table:style-name="TableCell642">
            <text:p text:style-name="P643">комплексный капремонт</text:p>
          </table:table-cell>
          <table:table-cell table:style-name="TableCell644">
            <text:p text:style-name="P645">Свердловская область, п.г.т. Верхнее Дуброво, ул. Горького, д. 38</text:p>
          </table:table-cell>
          <table:table-cell table:style-name="TableCell646">
            <text:p text:style-name="P647">2022</text:p>
          </table:table-cell>
          <table:table-cell table:style-name="TableCell648">
            <text:p text:style-name="P649">Капитальный ремонт здания больницы, литер А, А1, А2, р.п. Верхнее Дуброво ГАУЗ СО «Белоярская центральная районная больница» кадастровый номер 66:66:0101028:342 по<text:s/>адресу: Свердловская область, р-н Белоярский, р.п. Верхнее Дуброво, ул. Горького, д.38 (в том числе строительный контроль за капитальным ремонтом)<text:s/></text:p>
          </table:table-cell>
        </table:table-row>
        <table:table-row table:style-name="TableRow650">
          <table:table-cell table:style-name="TableCell651">
            <text:p text:style-name="P652">40.</text:p>
          </table:table-cell>
          <table:table-cell table:style-name="TableCell653">
            <text:p text:style-name="P654">ГАУЗ СО «Белоярская центральная районная больница»</text:p>
          </table:table-cell>
          <table:table-cell table:style-name="TableCell655">
            <text:p text:style-name="P656">комплексный капремонт</text:p>
          </table:table-cell>
          <table:table-cell table:style-name="TableCell657">
            <text:p text:style-name="P658">Свердловская область,<text:s/>п.г.т. Белоярский,<text:s/><text:line-break/>ул. Юбилейная, д 13А</text:p>
          </table:table-cell>
          <table:table-cell table:style-name="TableCell659">
            <text:p text:style-name="P660">2022</text:p>
          </table:table-cell>
          <table:table-cell table:style-name="TableCell661">
            <text:p text:style-name="P662">Капитальный ремонт здания ГАУЗ СО "Белоярская ЦРБ", здание больницы с холодными пристроями, (поликлиническое отделение), назначение: нежилое, литер А,а,а1, адрес: Свердловская область, Белоярский район, р.п. Белоярский, ул. Юбилейная, 13А, кадастровый номер: 66:06:1701042:594 (согласно свидетельства об оперативном управлении) (в том числе строительный контроль за капитальным ремонтом)</text:p>
          </table:table-cell>
        </table:table-row>
        <table:table-row table:style-name="TableRow663">
          <table:table-cell table:style-name="TableCell664">
            <text:p text:style-name="P665">41.</text:p>
          </table:table-cell>
          <table:table-cell table:style-name="TableCell666">
            <text:p text:style-name="P667">ГАУЗ СО «Белоярская центральная районная больница»</text:p>
          </table:table-cell>
          <table:table-cell table:style-name="TableCell668">
            <text:p text:style-name="P669">комплексный капремонт</text:p>
          </table:table-cell>
          <table:table-cell table:style-name="TableCell670">
            <text:p text:style-name="P671">Свердловская область, Белоярский ГО,<text:s/><text:line-break/>с. Кочневское,<text:s/><text:line-break/>ул. Садовая, д. 10</text:p>
          </table:table-cell>
          <table:table-cell table:style-name="TableCell672">
            <text:p text:style-name="P673">2022</text:p>
          </table:table-cell>
          <table:table-cell table:style-name="TableCell674">
            <text:p text:style-name="P675">Капитальный ремонт помещений ГАУЗ СО «Белоярская ЦРБ», помещение № 1 кочневской амбулатории № 1, по адресу: Белоярский р-н, с. Кочневское, ул. Садовая, 10, Кадастровый номер:<text:s/>66:06:0000000:2050, Договор совладельцев здания по содержанию общего имущества от 24.03.2022. Капитальный ремонт помещений амбулатории, фасад, кровля, цоколя, отмостки, крыльца м1 (в том числе строительный контроль за капитальным ремонтом)</text:p>
          </table:table-cell>
        </table:table-row>
        <table:table-row table:style-name="TableRow676">
          <table:table-cell table:style-name="TableCell677">
            <text:p text:style-name="P678">42.</text:p>
          </table:table-cell>
          <table:table-cell table:style-name="TableCell679">
            <text:p text:style-name="P680">ГАУЗ СО<text:s/>«Городская больница город Асбест»</text:p>
          </table:table-cell>
          <table:table-cell table:style-name="TableCell681">
            <text:p text:style-name="P682">комплексный капремонт</text:p>
          </table:table-cell>
          <table:table-cell table:style-name="TableCell683">
            <text:p text:style-name="P684">Свердловская область, г. Асбест, ул. Больничный городок, д. 16</text:p>
          </table:table-cell>
          <table:table-cell table:style-name="TableCell685">
            <text:p text:style-name="P686">2022-2023</text:p>
          </table:table-cell>
          <table:table-cell table:style-name="TableCell687">
            <text:p text:style-name="P688">Капитальный ремонт здания ГАУЗ СО «ГБ г. Асбест», теплый пристрой – <text:s/>женская консультация. Назначение: нежилое. Литер: А1. По адресу: Свердловская область, г. Асбест, Больничный городок, д.16. Кадастровый (или условный) номер: 66:34:0502004:1021. Капитальный ремонт по плану БТИ – кровли, помещений подвала, помещений 2, 3, 4 этажей, лестничных клеток, крыльца литер: а5 (в том числе<text:s/>строительный контроль за капитальным ремонтом)</text:p>
          </table:table-cell>
        </table:table-row>
        <table:table-row table:style-name="TableRow689">
          <table:table-cell table:style-name="TableCell690">
            <text:p text:style-name="P691">43.</text:p>
          </table:table-cell>
          <table:table-cell table:style-name="TableCell692">
            <text:p text:style-name="P693">ГАУЗ СО «Городская больница город Асбест»</text:p>
          </table:table-cell>
          <table:table-cell table:style-name="TableCell694">
            <text:p text:style-name="P695">комплексный капремонт</text:p>
          </table:table-cell>
          <table:table-cell table:style-name="TableCell696">
            <text:p text:style-name="P697">Свердловская область, г. Асбест, ул. Чкалова, д. 51</text:p>
          </table:table-cell>
          <table:table-cell table:style-name="TableCell698">
            <text:p text:style-name="P699">2022-2023</text:p>
          </table:table-cell>
          <table:table-cell table:style-name="TableCell700">
            <text:p text:style-name="P701">Капитальный ремонт здания ГАУЗ СО «ГБ г. Асбест», здание поликлиники № 4.<text:s/>Назначение: нежилое. Литер: А1. По адресу: Свердловская область, г. Асбест, ул. Чкалова, д. 51. Кадастровый (или условный) номер: 66:34:0000000:7373. Капитальный ремонт кровли, помещений подвала, 2, 3, 4 этажей, лестничных клеток, крыльца литер: а по плану<text:s/>БТИ (в том числе строительный контроль за капитальным ремонтом)</text:p>
          </table:table-cell>
        </table:table-row>
        <text:soft-page-break/>
        <table:table-row table:style-name="TableRow702">
          <table:table-cell table:style-name="TableCell703">
            <text:p text:style-name="P704">44.</text:p>
          </table:table-cell>
          <table:table-cell table:style-name="TableCell705">
            <text:p text:style-name="P706">ГАУЗ СО «Городская больница город Асбест»</text:p>
          </table:table-cell>
          <table:table-cell table:style-name="TableCell707">
            <text:p text:style-name="P708">комплексный капремонт</text:p>
          </table:table-cell>
          <table:table-cell table:style-name="TableCell709">
            <text:p text:style-name="P710">Свердловская область, г. Асбест, ул. им. А.П. Ладыженского, д. 18</text:p>
          </table:table-cell>
          <table:table-cell table:style-name="TableCell711">
            <text:p text:style-name="P712">2022</text:p>
          </table:table-cell>
          <table:table-cell table:style-name="TableCell713">
            <text:p text:style-name="P714">Капитальный ремонт в здании детской поликлиники<text:s/>(Здание детской поликлиники. Литер А1. Теплый пристрой. Этажность 1. Назначение: нежилое. Кадастровый номер: 66:34:0502028:401), по адресу: г. Асбест. ул. Ладыженского, д. 18. Капитальный ремонт помещений №62–71 по плану БТИ (624260. Свердловская область,<text:s/>г. Асбест, ул. Ладыженского, д. 18) (в том числе строительный контроль за капитальным ремонтом);<text:s/></text:p>
            <text:p text:style-name="P715"/>
            <text:p text:style-name="P716">Капитальный ремонт в здании детской поликлиники (Основное знание. Назначение: нежилое. Литер А, кадастровый (или условный) номер 6634:05О2О28:401 по адресу:<text:s/>Свердловская область, г. Асбест, ул. Ладыженского д. 18 (капитальный ремонт помещениях по плану БТИ 2, 3, 4 этажей, систем Энергообеспечения здания) 4 этаж (в том числе строительный контроль за капитальным ремонтом)</text:p>
          </table:table-cell>
        </table:table-row>
        <table:table-row table:style-name="TableRow717">
          <table:table-cell table:style-name="TableCell718">
            <text:p text:style-name="P719">45.</text:p>
          </table:table-cell>
          <table:table-cell table:style-name="TableCell720">
            <text:p text:style-name="P721">ГАУЗ СО «Карпинская центральная<text:s/>городская больница»</text:p>
          </table:table-cell>
          <table:table-cell table:style-name="TableCell722">
            <text:p text:style-name="P723">выборочный капремонт</text:p>
          </table:table-cell>
          <table:table-cell table:style-name="TableCell724">
            <text:p text:style-name="P725">Свердловская область, г. Карпинск,<text:s/><text:line-break/>ул. Серова, д. 34</text:p>
          </table:table-cell>
          <table:table-cell table:style-name="TableCell726">
            <text:p text:style-name="P727">2022</text:p>
          </table:table-cell>
          <table:table-cell table:style-name="TableCell728">
            <text:p text:style-name="P729">Капитальный ремонт в здании поликлиники. Назначение: нежилое. Литер Б по адресу: Свердловская область, г. Карпинск, ул. Серова, д. 34. Кадастровый номер:<text:s/>66:40/1:01:76:34:07</text:p>
          </table:table-cell>
        </table:table-row>
        <table:table-row table:style-name="TableRow730">
          <table:table-cell table:style-name="TableCell731">
            <text:p text:style-name="P732">46.</text:p>
          </table:table-cell>
          <table:table-cell table:style-name="TableCell733">
            <text:p text:style-name="P734">ГАУЗ СО «Детская городская больница город Каменск-Уральский»</text:p>
          </table:table-cell>
          <table:table-cell table:style-name="TableCell735">
            <text:p text:style-name="P736">комплексный капремонт</text:p>
          </table:table-cell>
          <table:table-cell table:style-name="TableCell737">
            <text:p text:style-name="P738">Свердловская область, г. Каменск-Уральский, ул. Трудовые Резервы, д. 5а</text:p>
          </table:table-cell>
          <table:table-cell table:style-name="TableCell739">
            <text:p text:style-name="P740">2022-2024</text:p>
          </table:table-cell>
          <table:table-cell table:style-name="TableCell741">
            <text:p text:style-name="P742">Капитальный ремонт здания ГАУЗ СО «ДГБ г. Каменск-Уральский»,<text:s/>здание поликлинического отделения № 3, назначение нежилое, по адресу: г. Каменск-Уральский, ул. Трудовые Резервы, д. 5а, кадастровый № 66:45:0200131:34 (в том числе строительный контроль за капитальным ремонтом)</text:p>
          </table:table-cell>
        </table:table-row>
        <table:table-row table:style-name="TableRow743">
          <table:table-cell table:style-name="TableCell744">
            <text:p text:style-name="P745">47.</text:p>
          </table:table-cell>
          <table:table-cell table:style-name="TableCell746">
            <text:p text:style-name="P747">ГАУЗ СО «Детская городская больница<text:s/>город Каменск-Уральский»</text:p>
          </table:table-cell>
          <table:table-cell table:style-name="TableCell748">
            <text:p text:style-name="P749">комплексный капремонт</text:p>
          </table:table-cell>
          <table:table-cell table:style-name="TableCell750">
            <text:p text:style-name="P751"><text:span text:style-name="T752">Свердловская область, г. Каменск-Уральский,<text:s/></text:span><text:span text:style-name="T753">ул.  </text:span><text:span text:style-name="T754">Спиридонова,<text:s/></text:span><text:span text:style-name="T755">д. 23</text:span></text:p>
          </table:table-cell>
          <table:table-cell table:style-name="TableCell756">
            <text:p text:style-name="P757">2022</text:p>
          </table:table-cell>
          <table:table-cell table:style-name="TableCell758">
            <text:p text:style-name="P759">Капитальный ремонт здания ГАУЗ СО «ДГБ г. Каменск-Уральский» (назначение: нежилое, кадастровый номер 66:45:0100280:59, по адресу:<text:s/>Свердловская область, г. Каменск-Уральский, Поликлиника №3, ул. Спиридонова д.23). Капитальный ремонт здания поликлиники <text:s/>(в том числе строительный контроль за капитальным ремонтом)</text:p>
          </table:table-cell>
        </table:table-row>
        <table:table-row table:style-name="TableRow760">
          <table:table-cell table:style-name="TableCell761">
            <text:p text:style-name="P762">48.</text:p>
          </table:table-cell>
          <table:table-cell table:style-name="TableCell763">
            <text:p text:style-name="P764">ГАУЗ СО «Детская городская больница город Каменск-Уральский»</text:p>
          </table:table-cell>
          <table:table-cell table:style-name="TableCell765">
            <text:p text:style-name="P766">комплексный капремонт</text:p>
          </table:table-cell>
          <table:table-cell table:style-name="TableCell767">
            <text:p text:style-name="P768">Свердловская область, г. Каменск-Уральский,<text:s/><text:line-break/>ул. Алюминиевая,<text:s/><text:line-break/>д. 70</text:p>
          </table:table-cell>
          <table:table-cell table:style-name="TableCell769">
            <text:p text:style-name="P770">2022</text:p>
          </table:table-cell>
          <table:table-cell table:style-name="TableCell771">
            <text:p text:style-name="P772">Капитальный ремонт помещений ГАУЗ СО «ДГБ г. Каменск-Уральский» (Кадастровый номер 66:45:0000000:9813, назначение: нежилое помещение), по адресу: Россия, Свердловская область, г. Каменск-Уральский, ул. Алюминиевая, д. 70, нежилое помещение № 65. Капитальный ремонт помещений № 1, 1а, 2, 3, 4, 5, 6, 7,<text:s/><text:soft-page-break/>8, 9, 10, 11, 12, 13, 14, 15, 16, 17, 18, 19, 20, 21, 22, 23, 24, 25, 26, 27, 28 (по плану БТИ)» (в том числе строительный контроль за капитальным ремонтом)</text:p>
          </table:table-cell>
        </table:table-row>
        <text:soft-page-break/>
        <table:table-row table:style-name="TableRow773">
          <table:table-cell table:style-name="TableCell774">
            <text:p text:style-name="P775">49.</text:p>
          </table:table-cell>
          <table:table-cell table:style-name="TableCell776">
            <text:p text:style-name="P777">ГАУЗ СО «Городская больница № 4 город Нижний Тагил»</text:p>
          </table:table-cell>
          <table:table-cell table:style-name="TableCell778">
            <text:p text:style-name="P779">комплексный капремонт</text:p>
          </table:table-cell>
          <table:table-cell table:style-name="TableCell780">
            <text:p text:style-name="P781">Свердловская область, г. Нижний Тагил,<text:s/><text:line-break/>ул. Металлургов, д. 2б</text:p>
          </table:table-cell>
          <table:table-cell table:style-name="TableCell782">
            <text:p text:style-name="P783">2022</text:p>
          </table:table-cell>
          <table:table-cell table:style-name="TableCell784">
            <text:p text:style-name="P785">1) Капитальный ремонт 4 этажа и крыльца здания поликлиники ГАУЗ СО<text:s/>«ГБ N 4 г. Нижний Тагил» (Здание поликлиники. Кадастровый номер: 66:56:0203001:5035) по адресу: Свердловская область, г. Нижний Тагил, ул. Металлургов, д. 2Б;</text:p>
            <text:p text:style-name="P786">2) капитальный ремонт здания ГАУЗ СО «ГБ № 4 г. Нижний Тагил» (Здание поликлиники. Назначение: нежилое здание. Кадастровый номер: 66:56:0203001:5035 по адресу: Свердловская область, г. Нижний Тагил, ул. Металлургов, 2Б). Помещения на 1, 3 этажах и подвале для организации «бережливой поликлиники» (в том числе строительный контроль за капитальным ремонтом)</text:p>
          </table:table-cell>
        </table:table-row>
        <table:table-row table:style-name="TableRow787">
          <table:table-cell table:style-name="TableCell788">
            <text:p text:style-name="P789">50.</text:p>
          </table:table-cell>
          <table:table-cell table:style-name="TableCell790">
            <text:p text:style-name="P791">ГАУЗ СО «Центральная городская клиническая больница № 23 город Екатеринбург»</text:p>
          </table:table-cell>
          <table:table-cell table:style-name="TableCell792">
            <text:p text:style-name="P793">комплексный капремонт</text:p>
          </table:table-cell>
          <table:table-cell table:style-name="TableCell794">
            <text:p text:style-name="P795">Свердловская область, г.  Екатеринбург,<text:s/><text:line-break/>ул. Старых большевиков, д. 9</text:p>
          </table:table-cell>
          <table:table-cell table:style-name="TableCell796">
            <text:p text:style-name="P797">2022-2024</text:p>
          </table:table-cell>
          <table:table-cell table:style-name="TableCell798">
            <text:p text:style-name="P799">Объект культурного наследия регионального значения (областного)<text:s/>значения «Больница» по адресу: Свердловская область, г. Екатеринбург, ул. Старых Большевиков, д. 9 «Часть Объекта-Поликлиника» Кадастровый номер 66:41:011003:262 (в том числе строительный контроль за капитальным ремонтом)</text:p>
          </table:table-cell>
        </table:table-row>
        <table:table-row table:style-name="TableRow800">
          <table:table-cell table:style-name="TableCell801">
            <text:p text:style-name="P802">51.</text:p>
          </table:table-cell>
          <table:table-cell table:style-name="TableCell803">
            <text:p text:style-name="P804">ГАУЗ СО «Детская городская<text:s/>больница город Нижний Тагил»</text:p>
          </table:table-cell>
          <table:table-cell table:style-name="TableCell805">
            <text:p text:style-name="P806">комплексный капремонт</text:p>
          </table:table-cell>
          <table:table-cell table:style-name="TableCell807">
            <text:p text:style-name="P808">Свердловская область, г.  Нижний Тагил, ул. Черных, д. 28</text:p>
          </table:table-cell>
          <table:table-cell table:style-name="TableCell809">
            <text:p text:style-name="P810">2022</text:p>
          </table:table-cell>
          <table:table-cell table:style-name="TableCell811">
            <text:p text:style-name="P812">Капитальный ремонт здания детской поликлиники по адресу: г. Нижний Тагил, ул. Черных, 28, кадастровый номер: 66:56:0204012:529</text:p>
          </table:table-cell>
        </table:table-row>
        <table:table-row table:style-name="TableRow813">
          <table:table-cell table:style-name="TableCell814">
            <text:p text:style-name="P815">52.</text:p>
          </table:table-cell>
          <table:table-cell table:style-name="TableCell816">
            <text:p text:style-name="P817">ГАУЗ СО<text:s/>«Детская городская больница город Нижний Тагил»</text:p>
          </table:table-cell>
          <table:table-cell table:style-name="TableCell818">
            <text:p text:style-name="P819">комплексный капремонт</text:p>
          </table:table-cell>
          <table:table-cell table:style-name="TableCell820">
            <text:p text:style-name="P821">Свердловская область, г. Нижний Тагил,<text:s/><text:line-break/>ул. Победы, д. 42</text:p>
          </table:table-cell>
          <table:table-cell table:style-name="TableCell822">
            <text:p text:style-name="P823">2022</text:p>
          </table:table-cell>
          <table:table-cell table:style-name="TableCell824">
            <text:p text:style-name="P825">Капитальный ремонт помещений поликлиники (Здание поликлиники (литер А), расположенного по адресу: Свердловская область, г.<text:s/>Н.Тагил, ул. Победы, д. 42. ГАУЗ СО «ДГБ г. Нижний Тагил» назначение: нежилое. Площадь общая 1041,1 кв. м. этажей: 3. В том числе подземных этажей: 1. Кадастровый номер: 66:56:0403008:559) (в том числе строительный контроль за капитальным ремонтом)</text:p>
          </table:table-cell>
        </table:table-row>
        <table:table-row table:style-name="TableRow826">
          <table:table-cell table:style-name="TableCell827">
            <text:p text:style-name="P828">53.</text:p>
          </table:table-cell>
          <table:table-cell table:style-name="TableCell829">
            <text:p text:style-name="P830">ГАУЗ СО «Детская городская больница город Нижний Тагил»</text:p>
          </table:table-cell>
          <table:table-cell table:style-name="TableCell831">
            <text:p text:style-name="P832">комплексный капремонт</text:p>
          </table:table-cell>
          <table:table-cell table:style-name="TableCell833">
            <text:p text:style-name="P834">Свердловская область, г. Нижний Тагил, ул. Тагилстроевская,<text:s/><text:line-break/>д. 4</text:p>
          </table:table-cell>
          <table:table-cell table:style-name="TableCell835">
            <text:p text:style-name="P836">2022</text:p>
          </table:table-cell>
          <table:table-cell table:style-name="TableCell837">
            <text:p text:style-name="P838">1) Капитальный ремонт помещений поликлиники (Здание поликлиники, литер Б, назначение: нежилое. Площадь<text:s/>общая 2682,5 кв. м. Этажность: 4, расположенное по адресу: Свердловская область, г. Н. Тагил, ул. Тагилстроевская, д. 4 ГАУЗ СО «ДГБ г. Н. Тагил». Кадастровый номер: 66:56:0601005:567. Помещений 2,3 этажей) (в том числе строительный контроль за капитальным<text:s/>ремонтом);</text:p>
            <text:soft-page-break/>
            <text:p text:style-name="P839">2) капитальный ремонт помещений поликлиники (Здание поликлиники литер В назначение: нежилое. Площадь общая 2508,1 кв. м. Этажность: 4; расположенное по адресу: Свердловская область, г. Н. Тагил, ул. Тагилстроевская, д. 4, ГАУЗ СО «ДГБ г. Н. Тагил». Кадастровый номер: 66:56:0601005:568. Помещений 2,3 этажей) (в том числе строительный контроль за капитальным ремонтом);</text:p>
            <text:p text:style-name="P840">3) капитальный ремонт кровли здания, ремонт помещений здания детской поликлиники ГАУЗ СО «ДГБ г. Нижний Тагил» (здание детской поликлиники, литер : А, назначение: нежилое, адрес: РФ, Свердловская область, г. Нижний Тагил, ул. Тагилстроевская, д. 4, кадастровый номер: 66:56:0601005:566)</text:p>
          </table:table-cell>
        </table:table-row>
        <text:soft-page-break/>
        <table:table-row table:style-name="TableRow841">
          <table:table-cell table:style-name="TableCell842">
            <text:p text:style-name="P843">54.</text:p>
          </table:table-cell>
          <table:table-cell table:style-name="TableCell844">
            <text:p text:style-name="P845">ГАУЗ СО «Детская городская больница город Нижний Тагил»</text:p>
          </table:table-cell>
          <table:table-cell table:style-name="TableCell846">
            <text:p text:style-name="P847">комплексный капремонт</text:p>
          </table:table-cell>
          <table:table-cell table:style-name="TableCell848">
            <text:p text:style-name="P849">Свердловская<text:s/>область, г. Нижний Тагил, ул. Окунева, д. 32</text:p>
          </table:table-cell>
          <table:table-cell table:style-name="TableCell850">
            <text:p text:style-name="P851">2022</text:p>
          </table:table-cell>
          <table:table-cell table:style-name="TableCell852">
            <text:p text:style-name="P853">Капитальный ремонт помещений 1, 2, 3 этажей и подвала здания детской поликлиники, расположенной по адресу: Свердловская область, г. Нижний Тагил, ул. Окунева, 32. Назначение: нежилое здание. Кадастровый номер: 66:56:0402010:1704 (в том числе строительный контроль за капитальным ремонтом)</text:p>
          </table:table-cell>
        </table:table-row>
        <table:table-row table:style-name="TableRow854">
          <table:table-cell table:style-name="TableCell855">
            <text:p text:style-name="P856">55.</text:p>
          </table:table-cell>
          <table:table-cell table:style-name="TableCell857">
            <text:p text:style-name="P858">ГАУЗ СО «Качканарская центральная городская больница»</text:p>
          </table:table-cell>
          <table:table-cell table:style-name="TableCell859">
            <text:p text:style-name="P860">комплексный капремонт</text:p>
          </table:table-cell>
          <table:table-cell table:style-name="TableCell861">
            <text:p text:style-name="P862">Свердловская область, г. Качканар, ул. Свердлова, д. 39а</text:p>
          </table:table-cell>
          <table:table-cell table:style-name="TableCell863">
            <text:p text:style-name="P864">2022</text:p>
          </table:table-cell>
          <table:table-cell table:style-name="TableCell865">
            <text:p text:style-name="P866">Капитальный ремонт кровли<text:s/>здания поликлиники, в т.ч.: основное строение литер А, кадастровый номер 66-66-24/017/2005-514, по адресу: г. Качканар, ул. Свердлова, 39А (в том числе строительный контроль за капитальным ремонтом)<text:s/></text:p>
          </table:table-cell>
        </table:table-row>
        <table:table-row table:style-name="TableRow867">
          <table:table-cell table:style-name="TableCell868">
            <text:p text:style-name="P869">56.</text:p>
          </table:table-cell>
          <table:table-cell table:style-name="TableCell870">
            <text:p text:style-name="P871">ГАУЗ СО «Качканарская центральная городская<text:s/>больница»</text:p>
          </table:table-cell>
          <table:table-cell table:style-name="TableCell872">
            <text:p text:style-name="P873">комплексный капремонт</text:p>
          </table:table-cell>
          <table:table-cell table:style-name="TableCell874">
            <text:p text:style-name="P875">Свердловская область, Качканарский ГО,<text:s/><text:line-break/>пос. Валериановск,<text:s/><text:line-break/>ул. Кирова, д. 47</text:p>
          </table:table-cell>
          <table:table-cell table:style-name="TableCell876">
            <text:p text:style-name="P877">2022</text:p>
          </table:table-cell>
          <table:table-cell table:style-name="TableCell878">
            <text:p text:style-name="P879">1) Капитальный ремонт в здании амбулатории ГАУЗ СО «Качканарская ЦГБ». Литер А Назначение лечебно-санитарное. Кадастровый номер 66-66-24/017/2005-502. По адресу: Свердловская обл., г Качканар, пос. Валериановск, ул. Кирова, д 47 (в том числе строительный контроль за капитальным ремонтом); <text:s/></text:p>
            <text:p text:style-name="P880">2) капитальный ремонт кровли здания амбулатории ГАУЗ СО «Качканарская ЦГБ». Литер А. Кадастровый номер 66-66-24/017/2005-502. По адресу: Свердловская обл., г. Качканар, пос. Валериановск, ул. Кирова, д. 47 (в том числе строительный контроль за капитальным ремонтом);</text:p>
            <text:p text:style-name="P881">3) Капитальный ремонт здания ГАУЗ СО Качканарская ЦГБ, Здание амбулатории, назначение: лечебно-санитарное, по адресу: г. Качканар, пос. Валерьяновск, ул. Кирова, д 47, Литер А. Кадастровый номер 66-66-24/017/2005-502. Рабочая документация. Отделочные работы (стены, потолки), полы. Помещения 1 этаж №7,18,19,21,22 и 2 этаж 43-50, 52-71 (по<text:s/><text:soft-page-break/>плану БТИ)<text:s/>(в том числе строительный контроль за капитальным ремонтом)"</text:p>
          </table:table-cell>
        </table:table-row>
        <text:soft-page-break/>
        <table:table-row table:style-name="TableRow882">
          <table:table-cell table:style-name="TableCell883">
            <text:p text:style-name="P884">57.</text:p>
          </table:table-cell>
          <table:table-cell table:style-name="TableCell885">
            <text:p text:style-name="P886">ГАУЗ СО «Качканарская центральная городская больница»</text:p>
          </table:table-cell>
          <table:table-cell table:style-name="TableCell887">
            <text:p text:style-name="P888">выборочный капремонт</text:p>
          </table:table-cell>
          <table:table-cell table:style-name="TableCell889">
            <text:p text:style-name="P890">Свердловская область, г. Качканар, ул. Свердлова, д 42/1</text:p>
          </table:table-cell>
          <table:table-cell table:style-name="TableCell891">
            <text:p text:style-name="P892">2022</text:p>
          </table:table-cell>
          <table:table-cell table:style-name="TableCell893">
            <text:p text:style-name="P894">Капитальный <text:s/>ремонт в основном здании ГАУЗ СО<text:s/>«Качканарская ЦГБ» в отделении лучевой диагностики помещения № 61-66 (по плану БТИ), литер – А, кадастровый номер 66-66-24/017/2005/205 по адресу: Свердловская, обл., г. Качканар, ул. Свердлова, д. 42/1 (в том числе строительный контроль за капитальным ремонтом)</text:p>
          </table:table-cell>
        </table:table-row>
        <table:table-row table:style-name="TableRow895">
          <table:table-cell table:style-name="TableCell896">
            <text:p text:style-name="P897">58.</text:p>
          </table:table-cell>
          <table:table-cell table:style-name="TableCell898">
            <text:p text:style-name="P899">ГАУЗ СО «Городская больница город Первоуральск»</text:p>
          </table:table-cell>
          <table:table-cell table:style-name="TableCell900">
            <text:p text:style-name="P901">комплексный капремонт</text:p>
          </table:table-cell>
          <table:table-cell table:style-name="TableCell902">
            <text:p text:style-name="P903">Свердловская область, г. Первоуральск, ул. Металлургов, д. 3А</text:p>
          </table:table-cell>
          <table:table-cell table:style-name="TableCell904">
            <text:p text:style-name="P905">2022-2025</text:p>
          </table:table-cell>
          <table:table-cell table:style-name="TableCell906">
            <text:p text:style-name="P907">1) Капитальный ремонт помещений женской консультации ГАУЗ СО «ГБ г. Первоуральск» (Здание поликлиники<text:s/>(два строения, соединенных переходом). Назначение: нежилое здание. Кадастровый (условный) номер: 66:58:0113001:359) по адресу: Свердловская область, городской округ Первоуральск, г. Первоуральск, ул. Металлургов, владение 3А, строение 1 (в том числе строительный контроль за капитальным ремонтом);</text:p>
            <text:p text:style-name="P908"/>
            <text:p text:style-name="P909">2) капитальный ремонт здания ГАУЗ СО «ГБ г. Первоуральск» (Здание поликлиники (два строения, соединенных переходом) нежилого назначения, назначение: лечебно-санаторное. Кадастровый номер: 66:58:0113001:359 по адресу: Свердловская обл., г. Первоуральск, ул. Металлургов, дом № 3а. Ремонт помещений 3 этажа здания литер «А» (пом. 4, 7, 12-22, 16а по плану БТИ) (в том числе строительный контроль за капитальным ремонтом);</text:p>
            <text:p text:style-name="P910"/>
            <text:p text:style-name="P911">3) капитальный ремонт в здании ГАУЗ СО «ГБ г. Первоуральск» (Здание акушерского корпуса нежилого значения. Назначение: лечебно-санаторное) по адресу: Свердловская обл., г. Первоуральск, ул. Металлургов, дом № 3а. Кадастровый номер 66:58:0000000:8624. Ремонт кровли здания литер А в осях 8-11 Д-К; А1, А2,<text:s/>а2, а5 по плану БТИ (в том числе строительный контроль за капитальным ремонтом)</text:p>
          </table:table-cell>
        </table:table-row>
        <text:soft-page-break/>
        <table:table-row table:style-name="TableRow912">
          <table:table-cell table:style-name="TableCell913">
            <text:p text:style-name="P914">59.</text:p>
          </table:table-cell>
          <table:table-cell table:style-name="TableCell915">
            <text:p text:style-name="P916">ГАУЗ СО «Городская больница город Первоуральск»</text:p>
          </table:table-cell>
          <table:table-cell table:style-name="TableCell917">
            <text:p text:style-name="P918">комплексный капремонт</text:p>
          </table:table-cell>
          <table:table-cell table:style-name="TableCell919">
            <text:p text:style-name="P920">Свердловская область, г. Первоуральск,<text:s/><text:line-break/>ул. Емлина, д. 22</text:p>
          </table:table-cell>
          <table:table-cell table:style-name="TableCell921">
            <text:p text:style-name="P922">2022-2025</text:p>
          </table:table-cell>
          <table:table-cell table:style-name="TableCell923">
            <text:p text:style-name="P924">1) Капитальный ремонт здания<text:s/>поликлиники, назначение: нежилое. Литер: 1А. Кадастровый номер 66:58:0113001:302. ГАУЗ СО «ГБ г. Первоуральск», по адресу: Свердловская область, г. Первоуральск, ул. Емлина, д. 22. Ремонт кровли (в том числе строительный контроль за капитальным ремонтом);</text:p>
            <text:p text:style-name="P925"/>
            <text:p text:style-name="P926">2) Капитальный ремонт здания ГАУЗ СО «ГБ г. Первоуральск" (Поликлиника, назначение: нежилое. Кадастровый номер 66:58:0113001:302), по адресу: Россия, Свердловская область, г. Первоуральск, ул. Емлина, д. 22. Ремонт помещений рентген-кабинета (пом. № 502,<text:s/>503, 506, 507, 508, 510, 511 по плану БТИ) (в том числе строительный контроль за капитальным ремонтом)</text:p>
          </table:table-cell>
        </table:table-row>
        <table:table-row table:style-name="TableRow927">
          <table:table-cell table:style-name="TableCell928">
            <text:p text:style-name="P929">60.</text:p>
          </table:table-cell>
          <table:table-cell table:style-name="TableCell930">
            <text:p text:style-name="P931">ГАУЗ СО «Городская больница город Первоуральск»</text:p>
          </table:table-cell>
          <table:table-cell table:style-name="TableCell932">
            <text:p text:style-name="P933">комплексный капремонт</text:p>
          </table:table-cell>
          <table:table-cell table:style-name="TableCell934">
            <text:p text:style-name="P935">Свердловская область, г. Первоуральск, ул.  Огнеупорщиков, д. 38</text:p>
          </table:table-cell>
          <table:table-cell table:style-name="TableCell936">
            <text:p text:style-name="P937">2022</text:p>
          </table:table-cell>
          <table:table-cell table:style-name="TableCell938">
            <text:p text:style-name="P939">Капитальный ремонт здания ГАУЗ СО «ГБ г. Первоуральск» (Поликлиника, назначение: нежилое. Кадастровый номер: 66:58:0111001:320) по адресу: Россия, Свердловская обл., г. Первоуральск ул. Огнеупорщиков, дом № 38. Ремонт помещений здания (литера 1), крылец (литера а, а1, а2, а3, а4, а5, а6 по плану БТИ), кровли и фасада (в том числе строительный контроль за капитальным ремонтом)</text:p>
          </table:table-cell>
        </table:table-row>
        <table:table-row table:style-name="TableRow940">
          <table:table-cell table:style-name="TableCell941">
            <text:p text:style-name="P942">61.</text:p>
          </table:table-cell>
          <table:table-cell table:style-name="TableCell943">
            <text:p text:style-name="P944">ГАУЗ СО «Городская больница город Первоуральск»</text:p>
          </table:table-cell>
          <table:table-cell table:style-name="TableCell945">
            <text:p text:style-name="P946">комплексный капремонт</text:p>
          </table:table-cell>
          <table:table-cell table:style-name="TableCell947">
            <text:p text:style-name="P948">Свердловская область, ГО Первоуральск,<text:s/><text:line-break/>пос. Билимбай,<text:s/>ул. Мира, д. 6А</text:p>
          </table:table-cell>
          <table:table-cell table:style-name="TableCell949">
            <text:p text:style-name="P950">2022</text:p>
          </table:table-cell>
          <table:table-cell table:style-name="TableCell951">
            <text:p text:style-name="P952">Капитальный ремонт здания ГАУЗ СО «ГБ г. Первоуральск» (Здание корпуса №2 поликлиники, назначение: нежилое. Литер А. Кадастровый номер: 66:58:1301006:711) по адресу: Россия, Свердловская обл., п. Билимбай, ул. Мира, д.6а, строение 2 (в<text:s/>том числе строительный контроль за капитальным ремонтом)</text:p>
          </table:table-cell>
        </table:table-row>
        <table:table-row table:style-name="TableRow953">
          <table:table-cell table:style-name="TableCell954">
            <text:p text:style-name="P955">62.</text:p>
          </table:table-cell>
          <table:table-cell table:style-name="TableCell956">
            <text:p text:style-name="P957">ГАУЗ СО «Городская больница город Первоуральск»</text:p>
          </table:table-cell>
          <table:table-cell table:style-name="TableCell958">
            <text:p text:style-name="P959">комплексный капремонт</text:p>
          </table:table-cell>
          <table:table-cell table:style-name="TableCell960">
            <text:p text:style-name="P961">Свердловская область, г. Первоуральск, ул. Зои Космодемьянской,<text:s/><text:line-break/>д. 19</text:p>
          </table:table-cell>
          <table:table-cell table:style-name="TableCell962">
            <text:p text:style-name="P963">2022-2025</text:p>
          </table:table-cell>
          <table:table-cell table:style-name="TableCell964">
            <text:p text:style-name="P965">Капитальный ремонт помещений в здании ГАУЗ<text:s/>СО «ГБ г.Первоуральск» (нежилое помещение, назначение: нежилое помещение. Кадастровый номер: 66:58:0120003:2047) по адресу Свердловская обл., г. Первоуральск, ул. Зои Космодемьянской, д. 19, помещение поликлиники №1. Ремонт помещений 1-36 литера А, А1 по<text:s/>паспорту БТИ (в том числе строительный контроль за капитальным ремонтом)</text:p>
          </table:table-cell>
        </table:table-row>
        <table:table-row table:style-name="TableRow966">
          <table:table-cell table:style-name="TableCell967">
            <text:p text:style-name="P968">63.</text:p>
          </table:table-cell>
          <table:table-cell table:style-name="TableCell969">
            <text:p text:style-name="P970">ГАУЗ СО «Артинская центральная районная больница»</text:p>
          </table:table-cell>
          <table:table-cell table:style-name="TableCell971">
            <text:p text:style-name="P972">комплексный капремонт</text:p>
          </table:table-cell>
          <table:table-cell table:style-name="TableCell973">
            <text:p text:style-name="P974">Свердловская область, Артинский ГО, дер. Биткино,<text:s/><text:line-break/><text:soft-page-break/>ул. Советская, д. 58, часть 2</text:p>
          </table:table-cell>
          <table:table-cell table:style-name="TableCell975">
            <text:p text:style-name="P976">2022</text:p>
          </table:table-cell>
          <table:table-cell table:style-name="TableCell977">
            <text:p text:style-name="P978"><text:span text:style-name="T979">Капитальный ремонт<text:s/></text:span><text:span text:style-name="T980">здания ГАУЗ СО «Артинская ЦРБ» (Часть здания. Площадь: общая 57,80 кв. м. Назначение: нежилое. Кадастровый номер: 66-66-05/051/2006-222),<text:s/></text:span><text:soft-page-break/><text:span text:style-name="T981">расположенного по адресу: Свердловская обл., Артинский район, д. Биткино, ул.</text:span> <text:span text:style-name="T982">Советская, дом № 58, часть 2.<text:s/></text:span><text:span text:style-name="T983">Фельдшерско-акушерский пункт (в том числе строительный контроль за капитальным ремонтом)</text:span></text:p>
          </table:table-cell>
        </table:table-row>
        <text:soft-page-break/>
        <table:table-row table:style-name="TableRow984">
          <table:table-cell table:style-name="TableCell985">
            <text:p text:style-name="P986">64.</text:p>
          </table:table-cell>
          <table:table-cell table:style-name="TableCell987">
            <text:p text:style-name="P988">ГАУЗ СО «Горноуральская районная поликлиника»</text:p>
          </table:table-cell>
          <table:table-cell table:style-name="TableCell989">
            <text:p text:style-name="P990">комплексный капремонт</text:p>
          </table:table-cell>
          <table:table-cell table:style-name="TableCell991">
            <text:p text:style-name="P992">Свердловская область, Горноуральский ГО, пос. Новоасбест,<text:s/><text:line-break/>ул. Ленина, д. 9</text:p>
          </table:table-cell>
          <table:table-cell table:style-name="TableCell993">
            <text:p text:style-name="P994">2022</text:p>
          </table:table-cell>
          <table:table-cell table:style-name="TableCell995">
            <text:p text:style-name="P996">Капитальный<text:s/>ремонт ОВП ГАУЗ СО «Горноуральская РП» (Помещения, назначение: Нежилое, номера на поэтажном плане: 1-22 по поэтажному плану подвала, 23-82 по поэтажному плану первого этажа), Свердловская область, Пригородный район, п. Новоасбест, ул. Ленина, д. 9. Кадастровый номер:66:19:3501002:1377 (в том числе строительный контроль за капитальным ремонтом)</text:p>
          </table:table-cell>
        </table:table-row>
        <table:table-row table:style-name="TableRow997">
          <table:table-cell table:style-name="TableCell998">
            <text:p text:style-name="P999">65.</text:p>
          </table:table-cell>
          <table:table-cell table:style-name="TableCell1000">
            <text:p text:style-name="P1001">ГАУЗ СО «Горноуральская районная поликлиника»</text:p>
          </table:table-cell>
          <table:table-cell table:style-name="TableCell1002">
            <text:p text:style-name="P1003">комплексный капремонт</text:p>
          </table:table-cell>
          <table:table-cell table:style-name="TableCell1004">
            <text:p text:style-name="P1005">Свердловская область, Горноуральский ГО, с. Малая Лая, ул. Ленина, д. 60</text:p>
          </table:table-cell>
          <table:table-cell table:style-name="TableCell1006">
            <text:p text:style-name="P1007">2022</text:p>
          </table:table-cell>
          <table:table-cell table:style-name="TableCell1008">
            <text:p text:style-name="P1009">Капитальный<text:s/>ремонт здания ГАУЗ СО Горноуральская РП, (Часть здания, ФАП), назначение: нежилое.),<text:s/><text:line-break/>р-н Пригородный с. Малая Лая, ул. Ленина 60. Кадастровый номер: 66:19:0000000:8519 (в том числе строительный контроль за капитальным ремонтом)</text:p>
          </table:table-cell>
        </table:table-row>
        <table:table-row table:style-name="TableRow1010">
          <table:table-cell table:style-name="TableCell1011">
            <text:p text:style-name="P1012">66.</text:p>
          </table:table-cell>
          <table:table-cell table:style-name="TableCell1013">
            <text:p text:style-name="P1014">ГАУЗ СО<text:s/>«Горноуральская районная поликлиника»</text:p>
          </table:table-cell>
          <table:table-cell table:style-name="TableCell1015">
            <text:p text:style-name="P1016">комплексный капремонт</text:p>
          </table:table-cell>
          <table:table-cell table:style-name="TableCell1017">
            <text:p text:style-name="P1018">Свердловская область, Горноуральский ГО, с. Краснополье, ул. Красногвардейская, д. 32</text:p>
          </table:table-cell>
          <table:table-cell table:style-name="TableCell1019">
            <text:p text:style-name="P1020">2022</text:p>
          </table:table-cell>
          <table:table-cell table:style-name="TableCell1021">
            <text:p text:style-name="P1022">Капитальный <text:s/>ремонт помещения ГАУЗ СО Горноуральская РП, (помещение), назначение: нежилое, р-н<text:s/>Пригородный с. Краснополье, ул. Красногвардейская, 32. Кадастровый номер:66:19:4001002:413 (в том числе строительный контроль за капитальным ремонтом)</text:p>
          </table:table-cell>
        </table:table-row>
        <table:table-row table:style-name="TableRow1023">
          <table:table-cell table:style-name="TableCell1024">
            <text:p text:style-name="P1025">67.</text:p>
          </table:table-cell>
          <table:table-cell table:style-name="TableCell1026">
            <text:p text:style-name="P1027">ГАУЗ СО «Режевская центральная районная больница»</text:p>
          </table:table-cell>
          <table:table-cell table:style-name="TableCell1028">
            <text:p text:style-name="P1029">комплексный капремонт</text:p>
          </table:table-cell>
          <table:table-cell table:style-name="TableCell1030">
            <text:p text:style-name="P1031">Свердловская область,<text:s/>Режевской ГО, пос. Озёрный,<text:s/><text:line-break/>ул. Клубная, д. 13</text:p>
          </table:table-cell>
          <table:table-cell table:style-name="TableCell1032">
            <text:p text:style-name="P1033">2022</text:p>
          </table:table-cell>
          <table:table-cell table:style-name="TableCell1034">
            <text:p text:style-name="P1035">Капитальный ремонт здания Общей врачебной практики ГАУЗ СО «Режевская ЦРБ», (назначение: нежилое. Литер А. Кадастровый номер: 66:22:2001001:905), по адресу: Свердловская область, Режевской район, п. Озерный, ул. Клубная д.13 (в том числе строительный контроль за капитальным ремонтом)</text:p>
          </table:table-cell>
        </table:table-row>
        <table:table-row table:style-name="TableRow1036">
          <table:table-cell table:style-name="TableCell1037">
            <text:p text:style-name="P1038">68.</text:p>
          </table:table-cell>
          <table:table-cell table:style-name="TableCell1039">
            <text:p text:style-name="P1040">ГАУЗ СО «Режевская центральная районная больница»</text:p>
          </table:table-cell>
          <table:table-cell table:style-name="TableCell1041">
            <text:p text:style-name="P1042">комплексный капремонт</text:p>
          </table:table-cell>
          <table:table-cell table:style-name="TableCell1043">
            <text:p text:style-name="P1044">Свердловская область, г. Реж, ул. Космонавтов, д. 8</text:p>
          </table:table-cell>
          <table:table-cell table:style-name="TableCell1045">
            <text:p text:style-name="P1046">2022</text:p>
          </table:table-cell>
          <table:table-cell table:style-name="TableCell1047">
            <text:p text:style-name="P1048">Капитальный ремонт кровли здания и<text:s/>помещений (по плану БТИ № 1-76) ГАУЗ СО «Режевская ЦРБ», (Назначение: нежилое. Кадастровый номер 66:22:1913010:160), по адресу: Свердловская область, г. Реж, ул. Космонавтов, д. 8 (в том числе строительный контроль за капитальным ремонтом)</text:p>
          </table:table-cell>
        </table:table-row>
        <table:table-row table:style-name="TableRow1049">
          <table:table-cell table:style-name="TableCell1050">
            <text:p text:style-name="P1051">69.</text:p>
          </table:table-cell>
          <table:table-cell table:style-name="TableCell1052">
            <text:p text:style-name="P1053">ГАУЗ СО «Режевская центральная районная больница»</text:p>
          </table:table-cell>
          <table:table-cell table:style-name="TableCell1054">
            <text:p text:style-name="P1055">комплексный капремонт</text:p>
          </table:table-cell>
          <table:table-cell table:style-name="TableCell1056">
            <text:p text:style-name="P1057">Свердловская область, г. Реж, ул. Павлика Морозова, д. 60</text:p>
          </table:table-cell>
          <table:table-cell table:style-name="TableCell1058">
            <text:p text:style-name="P1059">2022</text:p>
          </table:table-cell>
          <table:table-cell table:style-name="TableCell1060">
            <text:p text:style-name="P1061">Капитальный ремонт здания инфекционного корпуса ГАУЗ СО «Режевская ЦРБ» (Инфекционный корпус. Назначение: нежилое. Литер: П, Пl.<text:s/>Кадастровый (условный) номер: 66-66-27/022/2008-306) по адресу: Свердловская область, г. Реж, ул. П. Морозова, д.60</text:p>
          </table:table-cell>
        </table:table-row>
        <text:soft-page-break/>
        <table:table-row table:style-name="TableRow1062">
          <table:table-cell table:style-name="TableCell1063">
            <text:p text:style-name="P1064">70.</text:p>
          </table:table-cell>
          <table:table-cell table:style-name="TableCell1065">
            <text:p text:style-name="P1066">ГАУЗ СО «Верхнепышминская</text:p>
            <text:p text:style-name="P1067"><text:span text:style-name="T1068">центральная городская больница имени<text:s/></text:span><text:span text:style-name="T1069">П.Д. </text:span><text:span text:style-name="T1070">Бородина</text:span><text:span text:style-name="T1071">»</text:span></text:p>
          </table:table-cell>
          <table:table-cell table:style-name="TableCell1072">
            <text:p text:style-name="P1073">комплексный капремонт</text:p>
          </table:table-cell>
          <table:table-cell table:style-name="TableCell1074">
            <text:p text:style-name="P1075">Свердловская область,<text:s/>г. Среднеуральск, <text:s/><text:line-break/>ул. Парижской Коммуны, д. 1</text:p>
          </table:table-cell>
          <table:table-cell table:style-name="TableCell1076">
            <text:p text:style-name="P1077">2022-2023</text:p>
          </table:table-cell>
          <table:table-cell table:style-name="TableCell1078">
            <text:p text:style-name="P1079">Капитальный ремонт здания поликлинники № 1 Среднеуральского филиала ГАУЗ СО «Верхнепышминской ЦГБ им. П.Д.Бородина» (Здание поликлиники № 1. Назначение: поликлиника. Литер Д, Д1. Кадастровый номер:<text:s/>66:42/01:01:28:03/А:00) по адресу: Свердловская область, г. Среднеуральск, ул. Парижской Коммуны, 1 (в том числе строительный контроль за капитальным ремонтом).</text:p>
          </table:table-cell>
        </table:table-row>
        <table:table-row table:style-name="TableRow1080">
          <table:table-cell table:style-name="TableCell1081">
            <text:p text:style-name="P1082">71.</text:p>
          </table:table-cell>
          <table:table-cell table:style-name="TableCell1083">
            <text:p text:style-name="P1084">ГАУЗ СО «Кировградская центральная городская</text:p>
            <text:p text:style-name="P1085">больница»</text:p>
          </table:table-cell>
          <table:table-cell table:style-name="TableCell1086">
            <text:p text:style-name="P1087">комплексный капремонт</text:p>
          </table:table-cell>
          <table:table-cell table:style-name="TableCell1088">
            <text:p text:style-name="P1089">Свердловская<text:s/>область, Кировградский ГО, пос. Лёвиха, ул. 50 лет Октября, д. 2</text:p>
          </table:table-cell>
          <table:table-cell table:style-name="TableCell1090">
            <text:p text:style-name="P1091">2022</text:p>
          </table:table-cell>
          <table:table-cell table:style-name="TableCell1092">
            <text:p text:style-name="P1093">Капитальный ремонт здания ОВП ГАУЗ СО «Кировградская ЦГБ» (Здание общей врачебной практики. Литер: Б. Назначение: нежилое. Кадастровый (условный) номер: 66:49:0201005:63) по адресу: Свердловская область, г. Кировград, п. Левиха, ул. 50 лет Октября, 2 (в том числе строительный контроль за капитальным ремонтом)</text:p>
          </table:table-cell>
        </table:table-row>
        <table:table-row table:style-name="TableRow1094">
          <table:table-cell table:style-name="TableCell1095">
            <text:p text:style-name="P1096">72.</text:p>
          </table:table-cell>
          <table:table-cell table:style-name="TableCell1097">
            <text:p text:style-name="P1098">ГАУЗ СО «Демидовская городская больница»</text:p>
          </table:table-cell>
          <table:table-cell table:style-name="TableCell1099">
            <text:p text:style-name="P1100">комплексный капремонт</text:p>
          </table:table-cell>
          <table:table-cell table:style-name="TableCell1101">
            <text:p text:style-name="P1102">Свердловская область, г. Нижний Тагил,<text:s/><text:line-break/>ул. Горошникова, д. 37</text:p>
          </table:table-cell>
          <table:table-cell table:style-name="TableCell1103">
            <text:p text:style-name="P1104">2022</text:p>
          </table:table-cell>
          <table:table-cell table:style-name="TableCell1105">
            <text:p text:style-name="P1106">Капитальный ремонт здания поликлиники ГАУЗ СО «Демидовская ГБ» (назначение: нежилое, Литер: А, кадастровый номер: 66:56:0000000:14450), адрес: Свердловская область, г. Нижний Тагил, ул. Горошникова, 37 (капитальный ремонт ансамбля заводского госпиталя, Корпус главный) (в том числе строительный контроль за капитальным ремонтом)</text:p>
          </table:table-cell>
        </table:table-row>
        <table:table-row table:style-name="TableRow1107">
          <table:table-cell table:style-name="TableCell1108">
            <text:p text:style-name="P1109">73.</text:p>
          </table:table-cell>
          <table:table-cell table:style-name="TableCell1110">
            <text:p text:style-name="P1111">ГАУЗ СО «Городская больница город Первоуральск»</text:p>
          </table:table-cell>
          <table:table-cell table:style-name="TableCell1112">
            <text:p text:style-name="P1113">комплексный капремонт</text:p>
          </table:table-cell>
          <table:table-cell table:style-name="TableCell1114">
            <text:p text:style-name="P1115">Свердловская область, г. Первоуральск,<text:s/><text:line-break/>ул. Металлургов, д. 3а</text:p>
          </table:table-cell>
          <table:table-cell table:style-name="TableCell1116">
            <text:p text:style-name="P1117">2022</text:p>
          </table:table-cell>
          <table:table-cell table:style-name="TableCell1118">
            <text:p text:style-name="P1119">Здание акушерского корпуса нежилого<text:s/>значения. Назначение: лечебно-санаторное, литер А; А1, А2, а2, а5 Кадастровый номер 66:58:0000000:8624</text:p>
          </table:table-cell>
        </table:table-row>
        <table:table-row table:style-name="TableRow1120">
          <table:table-cell table:style-name="TableCell1121">
            <text:p text:style-name="P1122">74.</text:p>
          </table:table-cell>
          <table:table-cell table:style-name="TableCell1123">
            <text:p text:style-name="P1124">ГАУЗ СО «Ревдинская городская больница»</text:p>
          </table:table-cell>
          <table:table-cell table:style-name="TableCell1125">
            <text:p text:style-name="P1126">комплексный капремонт</text:p>
          </table:table-cell>
          <table:table-cell table:style-name="TableCell1127">
            <text:p text:style-name="P1128">Свердловская область, г. Рев-да, ул. Олега Кошевого, д. 4</text:p>
          </table:table-cell>
          <table:table-cell table:style-name="TableCell1129">
            <text:p text:style-name="P1130">2022-2025</text:p>
          </table:table-cell>
          <table:table-cell table:style-name="TableCell1131">
            <text:p text:style-name="P1132">Капитальный<text:s/>ремонт здания ГАУЗ СО «Ревдинская городская больница» (здание поликлиники с переходной галереей. Назначение: нежилое. Кадастровый номер 66:21:0101056:1798 по адресу: Свердловская обл., г. Ревда, ул. О. Кошевого, д. 4. Литер: А6, а18, а19, а20), в том числе: замена пассажирского лифта для лечебно-профилактических учреждений для маломобильных групп населения (рег. № 10915) (в том числе строительный контроль за капитальным ремонтом)</text:p>
          </table:table-cell>
        </table:table-row>
        <table:table-row table:style-name="TableRow1133">
          <table:table-cell table:style-name="TableCell1134">
            <text:p text:style-name="P1135">75.</text:p>
          </table:table-cell>
          <table:table-cell table:style-name="TableCell1136">
            <text:p text:style-name="P1137">ГБУЗ СО «Нижнесалдинская центральная городская больница»</text:p>
          </table:table-cell>
          <table:table-cell table:style-name="TableCell1138">
            <text:p text:style-name="P1139">комплексный<text:s/>капремонт</text:p>
          </table:table-cell>
          <table:table-cell table:style-name="TableCell1140">
            <text:p text:style-name="P1141">Свердловская область, г. Нижняя Салда, ул. Луначарского,<text:s/><text:line-break/>д. 145</text:p>
          </table:table-cell>
          <table:table-cell table:style-name="TableCell1142">
            <text:p text:style-name="P1143">2022</text:p>
          </table:table-cell>
          <table:table-cell table:style-name="TableCell1144">
            <text:p text:style-name="P1145">Капитальный ремонт здания ГБУЗ СО «Нижнесалдинская ЦГБ» (Здание главного корпуса с пристроями, назначение: лечебно-санитарное. Кадастровый (условный) номер: 66:55:0303012:224)<text:s/>по адресу: Свердловская область, г. Нижняя Салда, ул. Луначарского д. 145 (в том числе строительный контроль за капитальным ремонтом)</text:p>
          </table:table-cell>
        </table:table-row>
        <text:soft-page-break/>
        <table:table-row table:style-name="TableRow1146">
          <table:table-cell table:style-name="TableCell1147">
            <text:p text:style-name="P1148">76.</text:p>
          </table:table-cell>
          <table:table-cell table:style-name="TableCell1149">
            <text:p text:style-name="P1150">ГАУЗ СО «Сухоложская районная больница»</text:p>
          </table:table-cell>
          <table:table-cell table:style-name="TableCell1151">
            <text:p text:style-name="P1152">комплексный капремонт</text:p>
          </table:table-cell>
          <table:table-cell table:style-name="TableCell1153">
            <text:p text:style-name="P1154">Свердловская область, г. Сухой Лог,<text:s/><text:line-break/>ул. Горького, стр.<text:s/>10</text:p>
          </table:table-cell>
          <table:table-cell table:style-name="TableCell1155">
            <text:p text:style-name="P1156">2022</text:p>
          </table:table-cell>
          <table:table-cell table:style-name="TableCell1157">
            <text:p text:style-name="P1158">Капитальный ремонт в здании ГАУЗ СО «Сухоложская РБ» (здание нежилого назначения, назначение: нежилое. Литер: А, А1, А2, Ап кадастровый номер 66:63:0000000:2568), по адресу: Свердловская область, г. Сухой Лог, ул. Горького, стр. 10 (помещения №№<text:s/>9-13, 15-33, 37-42, 49-52, 57-61 первого этажа и центрального входа с устройством пандуса для МГН здания литер А по плану БТИ)</text:p>
          </table:table-cell>
        </table:table-row>
        <table:table-row table:style-name="TableRow1159">
          <table:table-cell table:style-name="TableCell1160">
            <text:p text:style-name="P1161">77.</text:p>
          </table:table-cell>
          <table:table-cell table:style-name="TableCell1162">
            <text:p text:style-name="P1163">ГАУЗ СО «Сухоложская районная больница»</text:p>
          </table:table-cell>
          <table:table-cell table:style-name="TableCell1164">
            <text:p text:style-name="P1165">комплексный капремонт</text:p>
          </table:table-cell>
          <table:table-cell table:style-name="TableCell1166">
            <text:p text:style-name="P1167">Свердловская область, г. Сухой Лог, ул. Белинского, стр. 41</text:p>
          </table:table-cell>
          <table:table-cell table:style-name="TableCell1168">
            <text:p text:style-name="P1169">2022</text:p>
          </table:table-cell>
          <table:table-cell table:style-name="TableCell1170">
            <text:p text:style-name="P1171">Капитальный ремонт помещений женской консультации ГАУЗ СО «Сухоложская РБ» (Здание нежилого назначения (поликлиника), назначение нежилое. Литер: А, А1 ,А2, Ап а) по адресу: Свердловская область, г. Сухой Лог, ул. Белинского, стр. 41 (помещения: №№ 1-12, 44 (частично), 46-55, 57 четвертый этаж, № 33 подвал, № 38 первый этаж, № 65 второй этаж, № 59 третий этаж, по плану БТИ литер А)</text:p>
          </table:table-cell>
        </table:table-row>
        <table:table-row table:style-name="TableRow1172">
          <table:table-cell table:style-name="TableCell1173">
            <text:p text:style-name="P1174">78.</text:p>
          </table:table-cell>
          <table:table-cell table:style-name="TableCell1175">
            <text:p text:style-name="P1176">ГАУЗ СО «Нижнесергинская цен-тральная районная больница»</text:p>
          </table:table-cell>
          <table:table-cell table:style-name="TableCell1177">
            <text:p text:style-name="P1178">комплексный капремонт</text:p>
          </table:table-cell>
          <table:table-cell table:style-name="TableCell1179">
            <text:p text:style-name="P1180">Свердловская область, г. Нижние Серги,<text:s/><text:line-break/>ул. Титова, д. 67</text:p>
          </table:table-cell>
          <table:table-cell table:style-name="TableCell1181">
            <text:p text:style-name="P1182">2022</text:p>
          </table:table-cell>
          <table:table-cell table:style-name="TableCell1183">
            <text:p text:style-name="P1184">1) Капитальный ремонт помещений отделения СМП и приемного покоя в здании ГАУЗ СО «Нижнесергинская ЦРБ» (Здание больницы с поликлиникой. Литер: А. Этажность 3. Назначение: нежилое. Кадастровый (условный) номер: 66:15/01:01:102:67:01)<text:s/>по адресу: Свердловская область, Нижнесергинский район, г. Нижние Серги, ул. Титова, д.67 (Ремонт помещений, коридора, лестницы и крылец с устройством пандуса) (в том числе строительный контроль за капитальным ремонтом);</text:p>
            <text:p text:style-name="P1185"/>
            <text:p text:style-name="P1186">2) Капитальный ремонт лифтовых шахт, машинных помещений и замену лифтов в здании ГАУЗ СО «Нижнесергинская ЦРБ» (Здание больницы с поликлиникой. Литер: А. Этажность 3. Назначение: нежилое. Кадастровый номер: 66:15/01:01:102:67:01. Расположенное по адресу: Свердловская область, Нижнесергинский район, г. Нижние Серги, ул. Титова, д. 67. Идентификационный номер лифта: № 6772 ЩЛЗ) (в том числе строительный контроль за капитальным ремонтом);</text:p>
            <text:p text:style-name="P1187"><text:line-break/>3) Капитальный ремонт лифтовых шахт, машинных помещений и замену лифтов в здании ГАУЗ СО «Нижнесергинская ЦРБ» (Здание больницы с поликлиникой. Литер: А. Этажность 3. Назначение: нежилое. Кадастровый<text:s/><text:soft-page-break/>номер: 66:15/01:01:102:67:01. Расположенное по адресу: Свердловская область, Нижнесергинский район, г. Нижние Серги, ул. Титова, д. 67. Идентификационный номер<text:s/>лифта: № 6771 ЩЛЗ) (в том числе строительный контроль за капитальным ремонтом)</text:p>
          </table:table-cell>
        </table:table-row>
        <text:soft-page-break/>
        <table:table-row table:style-name="TableRow1188">
          <table:table-cell table:style-name="TableCell1189">
            <text:p text:style-name="P1190">79.</text:p>
          </table:table-cell>
          <table:table-cell table:style-name="TableCell1191">
            <text:p text:style-name="P1192">ГБУЗ СО «Центральная городская больница город Верхняя Тура»</text:p>
          </table:table-cell>
          <table:table-cell table:style-name="TableCell1193">
            <text:p text:style-name="P1194">выборочный капремонт</text:p>
          </table:table-cell>
          <table:table-cell table:style-name="TableCell1195">
            <text:p text:style-name="P1196">Свердловская область, г. Верхняя Тура, ул. Мира, д. 2б</text:p>
          </table:table-cell>
          <table:table-cell table:style-name="TableCell1197">
            <text:p text:style-name="P1198">2022</text:p>
          </table:table-cell>
          <table:table-cell table:style-name="TableCell1199">
            <text:p text:style-name="P1200">Капитальный ремонт кровли<text:s/>здания поликлиники ГБУЗ СО «ЦГБ г. Верхняя Тура» по адресу: Свердловская область, г. Верхняя Тура, ул. Мира, д. 2б (Нежилое здание поликлиники, назначение: нежилое. Кадастровый (условный) номер: 66-66-17/012/2007-218) (в том числе строительный контроль за<text:s/>капитальным ремонтом)</text:p>
          </table:table-cell>
        </table:table-row>
        <table:table-row table:style-name="TableRow1201">
          <table:table-cell table:style-name="TableCell1202">
            <text:p text:style-name="P1203">80.</text:p>
          </table:table-cell>
          <table:table-cell table:style-name="TableCell1204">
            <text:p text:style-name="P1205">ГБУЗ СО «Центральная городская больница город Верхняя Тура»</text:p>
          </table:table-cell>
          <table:table-cell table:style-name="TableCell1206">
            <text:p text:style-name="P1207">комплексный капремонт</text:p>
          </table:table-cell>
          <table:table-cell table:style-name="TableCell1208">
            <text:p text:style-name="P1209">Свердловская область, г. Верхняя Тура,<text:s/><text:line-break/>ул. Мира, д. 2б</text:p>
          </table:table-cell>
          <table:table-cell table:style-name="TableCell1210">
            <text:p text:style-name="P1211">2022</text:p>
          </table:table-cell>
          <table:table-cell table:style-name="TableCell1212">
            <text:p text:style-name="P1213">Капитальный ремонт лифтовой шахты и замены лифта в здании главного корпуса стационара<text:s/>ГБУЗ СО «ЦГБ г. Верхняя Тура» (Нежилое здание главного корпуса, назначение, Кадастровый (условный) номер: 66-66-17/012/2007-220) по адресу: Свердловская область, г. Верхняя Тура, ул. Мира, 2Б (в том числе строительный контроль за капитальным ремонтом)</text:p>
          </table:table-cell>
        </table:table-row>
        <table:table-row table:style-name="TableRow1214">
          <table:table-cell table:style-name="TableCell1215">
            <text:p text:style-name="P1216">81.</text:p>
          </table:table-cell>
          <table:table-cell table:style-name="TableCell1217">
            <text:p text:style-name="P1218">ГАУЗ СО «Детская городская клиническая больница № 11 город Екатеринбург»</text:p>
          </table:table-cell>
          <table:table-cell table:style-name="TableCell1219">
            <text:p text:style-name="P1220">комплексный капремонт</text:p>
          </table:table-cell>
          <table:table-cell table:style-name="TableCell1221">
            <text:p text:style-name="P1222">Свердловская область, г. Екатеринбург, ул. 8 Марта, д. 126</text:p>
          </table:table-cell>
          <table:table-cell table:style-name="TableCell1223">
            <text:p text:style-name="P1224">2022</text:p>
          </table:table-cell>
          <table:table-cell table:style-name="TableCell1225">
            <text:p text:style-name="P1226">Капитальный ремонт в здании государственного автономного учреждения здравоохранения «Детская<text:s/>городская клиническая больница № 11 город Екатеринбург» (оперативное управление, нежилое, отдельно стоящее 5-ти этажное здание, назначение-здравоохранение, литер А, кадастровый (условный) номер 66:41:0505001:458) по адресу: Свердловская область, город Екатеринбург, улица 8 Марта, дом 126 (ремонт отделения профилактических осмотров несовершеннолетних, 2 этаж, номера помещений по плану БТИ: 2-12, 21, 23-32) (в том числе строительный контроль за капитальным ремонтом)</text:p>
          </table:table-cell>
        </table:table-row>
        <table:table-row table:style-name="TableRow1227">
          <table:table-cell table:style-name="TableCell1228">
            <text:p text:style-name="P1229">82.</text:p>
          </table:table-cell>
          <table:table-cell table:style-name="TableCell1230">
            <text:p text:style-name="P1231">ГБУЗ СО «Нижнетуринская центральная городская больница»</text:p>
          </table:table-cell>
          <table:table-cell table:style-name="TableCell1232">
            <text:p text:style-name="P1233">выборочный капремонт</text:p>
          </table:table-cell>
          <table:table-cell table:style-name="TableCell1234">
            <text:p text:style-name="P1235">Свердловская область, г. Нижняя Тура, ул. 40 лет Октября, д. 22</text:p>
          </table:table-cell>
          <table:table-cell table:style-name="TableCell1236">
            <text:p text:style-name="P1237">2022</text:p>
          </table:table-cell>
          <table:table-cell table:style-name="TableCell1238">
            <text:p text:style-name="P1239">Капитальный ремонт Здания ГБУЗ СО «Нижнетуринская ЦГБ», Здание хирургического корпуса, по адресу г. Нижняя Тура, ул. 40 лет Октября, д. 22.<text:s/>Кадастровый номер: 66:17:0806003:158 : капитальный ремонт крыльца з2, отмостки, внутренних помещений здания хирургического корпуса приемного отделения 1-го этажа (1-ый этап работ) (в том числе строительный контроль за капитальным ремонтом)</text:p>
          </table:table-cell>
        </table:table-row>
        <text:soft-page-break/>
        <table:table-row table:style-name="TableRow1240">
          <table:table-cell table:style-name="TableCell1241">
            <text:p text:style-name="P1242">83.</text:p>
          </table:table-cell>
          <table:table-cell table:style-name="TableCell1243">
            <text:p text:style-name="P1244">ГБУЗ СО<text:s/>«Нижнетуринская центральная городская больница»</text:p>
          </table:table-cell>
          <table:table-cell table:style-name="TableCell1245">
            <text:p text:style-name="P1246">комплексный капремонт</text:p>
          </table:table-cell>
          <table:table-cell table:style-name="TableCell1247">
            <text:p text:style-name="P1248">Свердловская область, г. Нижняя Тура, ул. Ильича, д. 5</text:p>
          </table:table-cell>
          <table:table-cell table:style-name="TableCell1249">
            <text:p text:style-name="P1250">2022</text:p>
          </table:table-cell>
          <table:table-cell table:style-name="TableCell1251">
            <text:p text:style-name="P1252">Капитальный ремонт помещений ГБУЗ СО «Нижнетуринская ЦГБ», нежилые помещения, назначение: нежилые помещения по адресу:<text:s/>Свердловская область, г. Нижняя Тура, ул. Ильича, д. 5. Кадастровый номер 66:17:0806004:1690. Этаж № 1, Этаж № 2, Этаж № 3, Этаж № 4. Детская поликлиника (в том числе строительный контроль за капитальным ремонтом)</text:p>
          </table:table-cell>
        </table:table-row>
        <table:table-row table:style-name="TableRow1253">
          <table:table-cell table:style-name="TableCell1254">
            <text:p text:style-name="P1255">84.</text:p>
          </table:table-cell>
          <table:table-cell table:style-name="TableCell1256">
            <text:p text:style-name="P1257">ГАУЗ СО «Березовская центральная<text:s/>городская больница»</text:p>
          </table:table-cell>
          <table:table-cell table:style-name="TableCell1258">
            <text:p text:style-name="P1259">выборочный капремонт</text:p>
          </table:table-cell>
          <table:table-cell table:style-name="TableCell1260">
            <text:p text:style-name="P1261">Свердловская область, г. Березовский, ул. Шиловская, д. 28</text:p>
          </table:table-cell>
          <table:table-cell table:style-name="TableCell1262">
            <text:p text:style-name="P1263">2022</text:p>
          </table:table-cell>
          <table:table-cell table:style-name="TableCell1264">
            <text:p text:style-name="P1265">1) Капитальный ремонт по замене лифтов в здании поликлиники «ГАУЗ СО Березовская ЦГБ» расположенном по адресу: Свердловская область, г. Березовский, ул. Шиловская, дом 28, Литер А, а19 кадастровый номер 66-66-32/025/2008-497, лифт № 10442 (в том числе строительный контроль за капитальным ремонтом);<text:s/></text:p>
            <text:p text:style-name="P1266">2) Капитальный ремонт по замене лифтов в здании поликлиники «ГАУЗ СО Березовская ЦГБ» расположенном по адресу: Свердловская область, г. Березовский, ул. Шиловская, дом 28, Литер А, а19 кадастровый номер 66-66-32/025/2008-497, лифт № 10441 (в том числе строительный контроль за капитальным ремонтом)</text:p>
          </table:table-cell>
        </table:table-row>
        <table:table-row table:style-name="TableRow1267">
          <table:table-cell table:style-name="TableCell1268">
            <text:p text:style-name="P1269">85.</text:p>
          </table:table-cell>
          <table:table-cell table:style-name="TableCell1270">
            <text:p text:style-name="P1271">ГАУЗ СО «Красноуральская городская больница»</text:p>
          </table:table-cell>
          <table:table-cell table:style-name="TableCell1272">
            <text:p text:style-name="P1273">выборочный<text:s/>капремонт</text:p>
          </table:table-cell>
          <table:table-cell table:style-name="TableCell1274">
            <text:p text:style-name="P1275">Свердловская область, г. Красноуральск, ул. Иллариона Янкина, д. 16</text:p>
          </table:table-cell>
          <table:table-cell table:style-name="TableCell1276">
            <text:p text:style-name="P1277">2022</text:p>
          </table:table-cell>
          <table:table-cell table:style-name="TableCell1278">
            <text:p text:style-name="P1279">Капитальный ремонт Детской поликлиники ГАУЗ СО «Красноуральская ГБ» (Здание детской поликлиники, назначение: нежилое. Кадастровый (условный) номер: 66-66-37/003/2009-215) по<text:s/>адресу: Свердловская область, г. Красноуральск, ул. Иллариона Янкина, д. 16 (капитальный ремонт помещений первого этажа: №№ 1, 2, 26, 37, 44, 45, 46 53, 54, 56, 65 и второго этажа: №№ 1, 2, 4, 5, 8, 15, 16, 24, 25, 26, 27, 29, 35, 37, 40</text:p>
          </table:table-cell>
        </table:table-row>
        <table:table-row table:style-name="TableRow1280">
          <table:table-cell table:style-name="TableCell1281">
            <text:p text:style-name="P1282">86.</text:p>
          </table:table-cell>
          <table:table-cell table:style-name="TableCell1283">
            <text:p text:style-name="P1284">ГАУЗ СО<text:s/>«Новолялинская районная больница»</text:p>
          </table:table-cell>
          <table:table-cell table:style-name="TableCell1285">
            <text:p text:style-name="P1286">выборочный капремонт</text:p>
          </table:table-cell>
          <table:table-cell table:style-name="TableCell1287">
            <text:p text:style-name="P1288">Свердловская область, г. Новая Ляля, ул. Розы Люксембург, д.79</text:p>
          </table:table-cell>
          <table:table-cell table:style-name="TableCell1289">
            <text:p text:style-name="P1290">2022</text:p>
          </table:table-cell>
          <table:table-cell table:style-name="TableCell1291">
            <text:p text:style-name="P1292">Капремонт здания ГАУЗ СО Новолялинская РБ, Здание поликлиники, назначение нежилое. По адресу: г. Новая Ляля, ул. Розы Люксембург, д 79, Литер А. Кадастровый номер: 66-66-43/002/2011-919. Капитальный ремонт шахты лифта, замена Лифта №4160 (в том числе строительный контроль за капитальным ремонтом)</text:p>
          </table:table-cell>
        </table:table-row>
        <text:soft-page-break/>
        <table:table-row table:style-name="TableRow1293">
          <table:table-cell table:style-name="TableCell1294">
            <text:p text:style-name="P1295">87.</text:p>
          </table:table-cell>
          <table:table-cell table:style-name="TableCell1296">
            <text:p text:style-name="P1297">ГАУЗ СО «Центральная городская больница № 20 город Екатеринбург»</text:p>
          </table:table-cell>
          <table:table-cell table:style-name="TableCell1298">
            <text:p text:style-name="P1299">комплексный капремонт</text:p>
          </table:table-cell>
          <table:table-cell table:style-name="TableCell1300">
            <text:p text:style-name="P1301">Свердловская область, г. Екатеринбург, пер. Короткий, д. 2</text:p>
          </table:table-cell>
          <table:table-cell table:style-name="TableCell1302">
            <text:p text:style-name="P1303">2022</text:p>
          </table:table-cell>
          <table:table-cell table:style-name="TableCell1304">
            <text:p text:style-name="P1305">Капитальный ремонт здания поликлинического отделения №3 ГАУЗ СО ЦГБ № 20 по адресу: г. Екатеринбург, пер. Короткий, 2</text:p>
          </table:table-cell>
        </table:table-row>
        <table:table-row table:style-name="TableRow1306">
          <table:table-cell table:style-name="TableCell1307">
            <text:p text:style-name="P1308">88.</text:p>
          </table:table-cell>
          <table:table-cell table:style-name="TableCell1309">
            <text:p text:style-name="P1310">ГАУЗ СО «Центральная городская больница № 7 город Екатеринбург»</text:p>
          </table:table-cell>
          <table:table-cell table:style-name="TableCell1311">
            <text:p text:style-name="P1312">выборочный капремонт</text:p>
          </table:table-cell>
          <table:table-cell table:style-name="TableCell1313">
            <text:p text:style-name="P1314">Свердловская область, г. Екатеринбург, ул. Сыромолотова, д. 19</text:p>
          </table:table-cell>
          <table:table-cell table:style-name="TableCell1315">
            <text:p text:style-name="P1316">2022</text:p>
          </table:table-cell>
          <table:table-cell table:style-name="TableCell1317">
            <text:p text:style-name="P1318">Капитальный ремонт в здании поликлиники ГБУЗ СО «ЦГБ №7 (отдельно-стоящее с пристроями (литер А), назначение: нежилое, площадь: общая 7355.6 кв. м, количество этажей:<text:s/>7, подземных этажей: подвал + тех. эт., кадастровый номер: 66:41:0705006:270, местоположение: Свердловская область, г. Екатеринбург, ул. Сыромолотова, 19). Замена больничного лифта (рег. № 8302) (в том числе строительный контроль за капитальным ремонтом):<text:s/></text:p>
          </table:table-cell>
        </table:table-row>
        <table:table-row table:style-name="TableRow1319">
          <table:table-cell table:style-name="TableCell1320">
            <text:p text:style-name="P1321">89.</text:p>
          </table:table-cell>
          <table:table-cell table:style-name="TableCell1322">
            <text:p text:style-name="P1323">ГАУЗ СО «Городская клиническая больница № 14 город Екатеринбург»</text:p>
          </table:table-cell>
          <table:table-cell table:style-name="TableCell1324">
            <text:p text:style-name="P1325">выборочный капремонт</text:p>
          </table:table-cell>
          <table:table-cell table:style-name="TableCell1326">
            <text:p text:style-name="P1327">Свердловская область, г. Екатеринбург, пер. Суворовский, д. 5</text:p>
          </table:table-cell>
          <table:table-cell table:style-name="TableCell1328">
            <text:p text:style-name="P1329">2022</text:p>
          </table:table-cell>
          <table:table-cell table:style-name="TableCell1330">
            <text:p text:style-name="P1331">Капитальный ремонт кровли Литер Б здания консультативной поликлиники ГАУЗ СО ГКБ № 14<text:s/>(назначение: нежилое здание, по адресу: Свердловская область, г. Екатеринбург, пер. Суворовский, 5, Литер Б. Кадастровый номер: 66:41:0106140:636)</text:p>
          </table:table-cell>
        </table:table-row>
        <table:table-row table:style-name="TableRow1332">
          <table:table-cell table:style-name="TableCell1333">
            <text:p text:style-name="P1334">90.</text:p>
          </table:table-cell>
          <table:table-cell table:style-name="TableCell1335">
            <text:p text:style-name="P1336">ГАУЗ СО «Талицкая центральная районная больница»</text:p>
          </table:table-cell>
          <table:table-cell table:style-name="TableCell1337">
            <text:p text:style-name="P1338">комплексный капремонт</text:p>
          </table:table-cell>
          <table:table-cell table:style-name="TableCell1339">
            <text:p text:style-name="P1340">Свердловская область, г. Талица,<text:s/><text:line-break/>ул. Красноармейская, д. 23</text:p>
          </table:table-cell>
          <table:table-cell table:style-name="TableCell1341">
            <text:p text:style-name="P1342">2023-2025</text:p>
          </table:table-cell>
          <table:table-cell table:style-name="TableCell1343">
            <text:p text:style-name="P1344">Капитальный ремонт здания нежилого назначения – поликлиника, литера Р, общая площадь – 2521,8 кв.м., назначение нежилое здание, этажность – 3, подземная этажность -1, инвентарный номер - 2985\01\000468-00 Адрес: (местоположение) Россия, Свердловская область, Талицкий район, г. Талица, ул. Красноармейская, д. 23. Кадастровый номер: 66:09/01:01:27:23:03. (в том числе строительный контроль за капитальным ремонтом)</text:p>
          </table:table-cell>
        </table:table-row>
        <table:table-row table:style-name="TableRow1345">
          <table:table-cell table:style-name="TableCell1346">
            <text:p text:style-name="P1347">91.</text:p>
          </table:table-cell>
          <table:table-cell table:style-name="TableCell1348">
            <text:p text:style-name="P1349">ГАУЗ СО «Ирбитская центральная городская больница»</text:p>
          </table:table-cell>
          <table:table-cell table:style-name="TableCell1350">
            <text:p text:style-name="P1351">комплексный капремонт</text:p>
          </table:table-cell>
          <table:table-cell table:style-name="TableCell1352">
            <text:p text:style-name="P1353">Свердловская область, Ирбитское МО,<text:line-break/>дер. Лаптева,<text:s/><text:line-break/>пер. Коммунальный, 5</text:p>
          </table:table-cell>
          <table:table-cell table:style-name="TableCell1354">
            <text:p text:style-name="P1355">2023</text:p>
          </table:table-cell>
          <table:table-cell table:style-name="TableCell1356">
            <text:p text:style-name="P1357">Капитальный ремонт помещений ГАУЗ СО Ирбитская ЦГБ, Часть здания, назначения нежилое, по адресу: Ирбитский р-н, д. Лаптева, пер. Коммунальный, д. 5.<text:s/>Кадастровый номер 66:11:0000000:697. Литер А, Помещение 1-4, крыльцо Литер а1, Пристройка Литер а, по паспорту БТИ (в том числе строительный контроль за капитальным ремонтом)</text:p>
          </table:table-cell>
        </table:table-row>
        <table:table-row table:style-name="TableRow1358">
          <table:table-cell table:style-name="TableCell1359">
            <text:p text:style-name="P1360">92.</text:p>
          </table:table-cell>
          <table:table-cell table:style-name="TableCell1361">
            <text:p text:style-name="P1362">ГАУЗ СО «Ирбитская центральная городская больница»</text:p>
          </table:table-cell>
          <table:table-cell table:style-name="TableCell1363">
            <text:p text:style-name="P1364">комплексный капремонт</text:p>
          </table:table-cell>
          <table:table-cell table:style-name="TableCell1365">
            <text:p text:style-name="P1366">Свердловская область, Ирбитское МО<text:s/><text:line-break/>пос. Курьинский,<text:s/><text:line-break/>ул. Площадная, 10</text:p>
          </table:table-cell>
          <table:table-cell table:style-name="TableCell1367">
            <text:p text:style-name="P1368">2023</text:p>
          </table:table-cell>
          <table:table-cell table:style-name="TableCell1369">
            <text:p text:style-name="P1370">Капитальный ремонт здания ГАУЗ СО Ирбитская ЦГБ, Здание ФАП, назначение нежилое, по адресу: Ирбитский р-н, п. Курьинский, ул. Площадная, д. 10. Кадастровый номер<text:s/><text:soft-page-break/>66:11:0701001:328. Литер А (в том числе строительный контроль за капитальным ремонтом)</text:p>
          </table:table-cell>
        </table:table-row>
        <text:soft-page-break/>
        <table:table-row table:style-name="TableRow1371">
          <table:table-cell table:style-name="TableCell1372">
            <text:p text:style-name="P1373">93.</text:p>
          </table:table-cell>
          <table:table-cell table:style-name="TableCell1374">
            <text:p text:style-name="P1375">ГАУЗ СО «Ирбитская центральная городская больница»</text:p>
          </table:table-cell>
          <table:table-cell table:style-name="TableCell1376">
            <text:p text:style-name="P1377">комплексный капремонт</text:p>
          </table:table-cell>
          <table:table-cell table:style-name="TableCell1378">
            <text:p text:style-name="P1379">Свердловская область,<text:s/><text:line-break/>д. Бузина,<text:s/><text:line-break/>ул. Медицинская, 4</text:p>
          </table:table-cell>
          <table:table-cell table:style-name="TableCell1380">
            <text:p text:style-name="P1381">2023</text:p>
          </table:table-cell>
          <table:table-cell table:style-name="TableCell1382">
            <text:p text:style-name="P1383">Капитальный ремонт помещений ГАУЗ СО Ирбитская<text:s/>ЦГБ, Часть здания, назначение нежилое, по адресу: Ирбитский р-н, д. Бузина, ул. Медицинская, д. 4. Кадастровый номер 66:11:2001001:347. Литер А. (в том числе строительный контроль за капитальным ремонтом)</text:p>
          </table:table-cell>
        </table:table-row>
        <table:table-row table:style-name="TableRow1384">
          <table:table-cell table:style-name="TableCell1385">
            <text:p text:style-name="P1386">94.</text:p>
          </table:table-cell>
          <table:table-cell table:style-name="TableCell1387">
            <text:p text:style-name="P1388">ГАУЗ СО «Ирбитская центральная городская<text:s/>больница»</text:p>
          </table:table-cell>
          <table:table-cell table:style-name="TableCell1389">
            <text:p text:style-name="P1390">комплексный капремонт</text:p>
          </table:table-cell>
          <table:table-cell table:style-name="TableCell1391">
            <text:p text:style-name="P1392">Свердловская область,<text:s/><text:line-break/>дер. Дубская,<text:s/><text:line-break/>ул. Юбилейная, 19</text:p>
          </table:table-cell>
          <table:table-cell table:style-name="TableCell1393">
            <text:p text:style-name="P1394">2023</text:p>
          </table:table-cell>
          <table:table-cell table:style-name="TableCell1395">
            <text:p text:style-name="P1396">Капитальный ремонт помещения ГАУЗ СО Ирбитская ЦГБ, нежилые помещения, назначение нежилое,<text:s/><text:line-break/>по адресу: Ирбитский р-н, д. Дубская, ул. Юбилейная,<text:s/><text:line-break/>д. 19.<text:s/>Кадастровый номер 66:11:2101002:382. Литера А<text:s/><text:line-break/>(в том числе строительный контроль за капитальным ремонтом)</text:p>
          </table:table-cell>
        </table:table-row>
        <table:table-row table:style-name="TableRow1397">
          <table:table-cell table:style-name="TableCell1398">
            <text:p text:style-name="P1399">95.</text:p>
          </table:table-cell>
          <table:table-cell table:style-name="TableCell1400">
            <text:p text:style-name="P1401">ГАУЗ СО «Красноуфимская районная больница»</text:p>
          </table:table-cell>
          <table:table-cell table:style-name="TableCell1402">
            <text:p text:style-name="P1403">выборочный капремонт</text:p>
          </table:table-cell>
          <table:table-cell table:style-name="TableCell1404">
            <text:p text:style-name="P1405">Свердловская область, МО Красноуфимский округ<text:line-break/>дер. Приданниково,<text:s/><text:line-break/>ул. Дружбы, 7</text:p>
          </table:table-cell>
          <table:table-cell table:style-name="TableCell1406">
            <text:p text:style-name="P1407">2023</text:p>
          </table:table-cell>
          <table:table-cell table:style-name="TableCell1408">
            <text:p text:style-name="P1409">Капитальный ремонт здания ОВП ГАУЗ СО «Красноуфимская РБ». Свердловская область, Красноуфимский район, д. Приданниково, ул. Дружбы,<text:s/><text:line-break/>д. 7 (кадастровый номер: 66:14:0000000:900) (в том числе строительный контроль за капитальным ремонтом)</text:p>
          </table:table-cell>
        </table:table-row>
        <table:table-row table:style-name="TableRow1410">
          <table:table-cell table:style-name="TableCell1411">
            <text:p text:style-name="P1412">96.</text:p>
          </table:table-cell>
          <table:table-cell table:style-name="TableCell1413">
            <text:p text:style-name="P1414">ГАУЗ СО<text:s/>«Белоярская центральная районная больница»</text:p>
          </table:table-cell>
          <table:table-cell table:style-name="TableCell1415">
            <text:p text:style-name="P1416">комплексный капремонт</text:p>
          </table:table-cell>
          <table:table-cell table:style-name="TableCell1417">
            <text:p text:style-name="P1418">Свердловская область, Белоярский ГО,<text:s/><text:line-break/>п.г.т. Белоярский,<text:s/><text:line-break/>ул. Машинистов, д. 7а</text:p>
          </table:table-cell>
          <table:table-cell table:style-name="TableCell1419">
            <text:p text:style-name="P1420">2023</text:p>
          </table:table-cell>
          <table:table-cell table:style-name="TableCell1421">
            <text:p text:style-name="P1422">Капитальный ремонт помещений ГАУЗ СО Белоярская ЦРБ, помещение нежилое по адресу Белоярский р-н,<text:s/><text:line-break/>ул. Машинистов, 7а. Кадастровый номер 66:06:1701031:544. Соглашение совладельцев здания по содержанию общего имущества от 07.06.2022. Капитальный ремонт помещений, фасада, кровли, цоколя, отмостки, крылец. (в том числе строительный контроль за капитальным ремонтом)</text:p>
          </table:table-cell>
        </table:table-row>
        <table:table-row table:style-name="TableRow1423">
          <table:table-cell table:style-name="TableCell1424">
            <text:p text:style-name="P1425">97.</text:p>
          </table:table-cell>
          <table:table-cell table:style-name="TableCell1426">
            <text:p text:style-name="P1427">ГАУЗ СО «Североуральская центральная городская больница»</text:p>
          </table:table-cell>
          <table:table-cell table:style-name="TableCell1428">
            <text:p text:style-name="P1429">комплексный капремонт</text:p>
          </table:table-cell>
          <table:table-cell table:style-name="TableCell1430">
            <text:p text:style-name="P1431">Свердловская область,<text:s/><text:line-break/>г. Североуральск,<text:s/><text:line-break/>ул. Ленина, д. 33</text:p>
          </table:table-cell>
          <table:table-cell table:style-name="TableCell1432">
            <text:p text:style-name="P1433">2023</text:p>
          </table:table-cell>
          <table:table-cell table:style-name="TableCell1434">
            <text:p text:style-name="P1435">Капитальный ремонт здания ГАУЗ СО Североуральская ГБ, здание поликлиники с подвалом, назначение нежилое,<text:s/>по адресу г. Североуральск, ул. Ленина, д. 33, Литер 1 А. Кадастровый номер: 66:60:0904019:156. Капитальный ремонт ВРУ. Помещений подвала. Рабочая документация (в том числе строительный контроль за капитальным ремонтом)</text:p>
          </table:table-cell>
        </table:table-row>
        <table:table-row table:style-name="TableRow1436">
          <table:table-cell table:style-name="TableCell1437">
            <text:p text:style-name="P1438">98.</text:p>
          </table:table-cell>
          <table:table-cell table:style-name="TableCell1439">
            <text:p text:style-name="P1440">ГАУЗ СО «Сысертская центральная<text:s/>районная больница»</text:p>
          </table:table-cell>
          <table:table-cell table:style-name="TableCell1441">
            <text:p text:style-name="P1442">комплексный капремонт</text:p>
          </table:table-cell>
          <table:table-cell table:style-name="TableCell1443">
            <text:p text:style-name="P1444">Свердловская область,<text:s/><text:line-break/>г. Сысерть,<text:s/><text:line-break/>ул. Коммуны, д. 71</text:p>
          </table:table-cell>
          <table:table-cell table:style-name="TableCell1445">
            <text:p text:style-name="P1446">2023</text:p>
          </table:table-cell>
          <table:table-cell table:style-name="TableCell1447">
            <text:p text:style-name="P1448">Капитальный ремонт в здании поликлиники ГАУЗ СО «Сысертская ЦРБ» (Здание. Назначение: нежилое), расположенного по адресу: Свердловска область, Сысертский<text:s/>район, г. Сысерть, ул. Коммуны, д. 71. Кадастровый (условный) номер 66:19/01:01:43:71:00. Поликлиника (1, 2 этаж помещения №№39-117,190-231,<text:s/><text:soft-page-break/>подвал №№ 31-38, 1-13 по плану БТИ) (в том числе строительный контроль за капитальным ремонтом)</text:p>
          </table:table-cell>
        </table:table-row>
        <text:soft-page-break/>
        <table:table-row table:style-name="TableRow1449">
          <table:table-cell table:style-name="TableCell1450">
            <text:p text:style-name="P1451">99.</text:p>
          </table:table-cell>
          <table:table-cell table:style-name="TableCell1452">
            <text:p text:style-name="P1453">ГАУЗ СО<text:s/>«Сысертская центральная районная больница»</text:p>
          </table:table-cell>
          <table:table-cell table:style-name="TableCell1454">
            <text:p text:style-name="P1455">комплексный капремонт</text:p>
          </table:table-cell>
          <table:table-cell table:style-name="TableCell1456">
            <text:p text:style-name="P1457">Свердловская область,<text:s/><text:line-break/>Сысертский ГО,<text:s/><text:line-break/>с. Аверино,<text:s/><text:line-break/>ул. Советская, д. 96/1</text:p>
          </table:table-cell>
          <table:table-cell table:style-name="TableCell1458">
            <text:p text:style-name="P1459">2023</text:p>
          </table:table-cell>
          <table:table-cell table:style-name="TableCell1460">
            <text:p text:style-name="P1461">Капитальный ремонт помещений фельдшерско-акушерского пункта ГАУЗ СО «Сысертская ЦРБ» (назначение: нежилое помещение, по адресу:<text:s/><text:line-break/>р-н Сысертский, с. Аверино, ул. Советская, д. 96/1, Кадастровый номер: 66:25:0000000:3120) (в том числе строительный контроль за капитальным ремонтом)</text:p>
          </table:table-cell>
        </table:table-row>
        <table:table-row table:style-name="TableRow1462">
          <table:table-cell table:style-name="TableCell1463">
            <text:p text:style-name="P1464">100.</text:p>
          </table:table-cell>
          <table:table-cell table:style-name="TableCell1465">
            <text:p text:style-name="P1466">ГАУЗ СО «Сысертская центральная районная больница»</text:p>
          </table:table-cell>
          <table:table-cell table:style-name="TableCell1467">
            <text:p text:style-name="P1468">комплексный капремонт</text:p>
          </table:table-cell>
          <table:table-cell table:style-name="TableCell1469">
            <text:p text:style-name="P1470">Свердловская область,<text:s/><text:line-break/>Сысертский ГО,</text:p>
            <text:p text:style-name="P1471">пос. Первомайский,<text:s/><text:line-break/>ул. Восточная, д. 20, корп. 2</text:p>
          </table:table-cell>
          <table:table-cell table:style-name="TableCell1472">
            <text:p text:style-name="P1473">2023</text:p>
          </table:table-cell>
          <table:table-cell table:style-name="TableCell1474">
            <text:p text:style-name="P1475">Капитальный ремонт помещений ГАУЗ СО «Сысертская ЦРБ» (нежилое помещение, назначение нежилое, по адресу: р-н Серовский, п. Первомайский, ул. Восточная, д. 20-2. Литер А. Кадастровый номер 66:25:1701003:535 Капитальный ремонт фельдшерско-акушерского пункта. (в том числе строительный контроль за капитальным ремонтом)</text:p>
          </table:table-cell>
        </table:table-row>
        <table:table-row table:style-name="TableRow1476">
          <table:table-cell table:style-name="TableCell1477">
            <text:p text:style-name="P1478">101.</text:p>
          </table:table-cell>
          <table:table-cell table:style-name="TableCell1479">
            <text:p text:style-name="P1480">ГАУЗ СО «Сысертская центральная районная больница»</text:p>
          </table:table-cell>
          <table:table-cell table:style-name="TableCell1481">
            <text:p text:style-name="P1482">комплексный капремонт</text:p>
          </table:table-cell>
          <table:table-cell table:style-name="TableCell1483">
            <text:p text:style-name="P1484">Свердловская область,<text:s/><text:line-break/>Сысертский ГО,</text:p>
            <text:p text:style-name="P1485">дер. Шайдурово,<text:s/><text:line-break/>ул. Строителей, д. 19</text:p>
          </table:table-cell>
          <table:table-cell table:style-name="TableCell1486">
            <text:p text:style-name="P1487">2023</text:p>
          </table:table-cell>
          <table:table-cell table:style-name="TableCell1488">
            <text:p text:style-name="P1489">Капитальный ремонт здания ГАУЗ СО Сысертская ЦРБ, часть нежилого здания №2 фельдшерско-акушерский пункт. Этаж №1. Назначение нежилое, по адресу:<text:line-break/><text:s/>р-н Сысертский, д. Шайдурово, ул. Строителей, д. 19<text:s/>Литер А, а1. Кадастровый номер 66:25:0000000:3127<text:s/><text:line-break/>(в том числе строительный контроль за капитальным ремонтом)</text:p>
          </table:table-cell>
        </table:table-row>
        <table:table-row table:style-name="TableRow1490">
          <table:table-cell table:style-name="TableCell1491">
            <text:p text:style-name="P1492">102.</text:p>
          </table:table-cell>
          <table:table-cell table:style-name="TableCell1493">
            <text:p text:style-name="P1494">ГАУЗ СО «Сысертская центральная районная больница»</text:p>
          </table:table-cell>
          <table:table-cell table:style-name="TableCell1495">
            <text:p text:style-name="P1496">комплексный капремонт</text:p>
          </table:table-cell>
          <table:table-cell table:style-name="TableCell1497">
            <text:p text:style-name="P1498">Свердловская область,<text:s/><text:line-break/>Сысертский ГО,</text:p>
            <text:p text:style-name="P1499">дер. Ключи, ул. 9<text:s/>Пятилетки, д. 4</text:p>
          </table:table-cell>
          <table:table-cell table:style-name="TableCell1500">
            <text:p text:style-name="P1501">2023</text:p>
          </table:table-cell>
          <table:table-cell table:style-name="TableCell1502">
            <text:p text:style-name="P1503">Капитальный ремонт здания ГАУЗ СО «Сысертская ЦРБ», здание фельдшерско-акушерского пункта, назначение нежилое, по адресу: р-н Сысертский,<text:s/><text:line-break/>д. Ключи, ул. 9-й Пятилетки, д. 4. Литер А. Кадастровый номер 66:25:1901002:468 (в том числе строительный контроль за капитальным ремонтом)</text:p>
          </table:table-cell>
        </table:table-row>
        <table:table-row table:style-name="TableRow1504">
          <table:table-cell table:style-name="TableCell1505">
            <text:p text:style-name="P1506">103.</text:p>
          </table:table-cell>
          <table:table-cell table:style-name="TableCell1507">
            <text:p text:style-name="P1508">ГАУЗ СО «Слободо-Туринская районная больница»</text:p>
          </table:table-cell>
          <table:table-cell table:style-name="TableCell1509">
            <text:p text:style-name="P1510">комплексный капремонт</text:p>
          </table:table-cell>
          <table:table-cell table:style-name="TableCell1511">
            <text:p text:style-name="P1512">Свердловская область,<text:s/><text:line-break/>Слободо-Туринский МР СО,<text:s/><text:line-break/>с. Куминовское,<text:s/><text:line-break/>ул. Советская, д. 22</text:p>
          </table:table-cell>
          <table:table-cell table:style-name="TableCell1513">
            <text:p text:style-name="P1514">2023</text:p>
          </table:table-cell>
          <table:table-cell table:style-name="TableCell1515">
            <text:p text:style-name="P1516">Капитальный ремонт помещений ГАУЗ СО<text:s/>Слободо-Туринская РБ, Помещение, назначение нежилое,<text:s/><text:line-break/>по адресу р-н Слободо-Туринский, с. Куминовское,<text:s/><text:line-break/>ул. Советская, 22., Литер А. Кадастровый номер: 66:24:02001001:369., Договор №14/385 от 13.10.2022 безвозмездного пользования земельным участком. Капитальный ремонт помещений ФАПа (в том числе строительный контроль за капитальным ремонтом)</text:p>
          </table:table-cell>
        </table:table-row>
        <text:soft-page-break/>
        <table:table-row table:style-name="TableRow1517">
          <table:table-cell table:style-name="TableCell1518">
            <text:p text:style-name="P1519">104.</text:p>
          </table:table-cell>
          <table:table-cell table:style-name="TableCell1520">
            <text:p text:style-name="P1521">ГАУЗ СО «Слободо-Туринская районная больница»</text:p>
          </table:table-cell>
          <table:table-cell table:style-name="TableCell1522">
            <text:p text:style-name="P1523">комплексный капремонт</text:p>
          </table:table-cell>
          <table:table-cell table:style-name="TableCell1524">
            <text:p text:style-name="P1525">Свердловская область,<text:s/><text:line-break/>Слободо-Туринский МР СО, с. Пушкарёво-1, ул. 45 лет</text:p>
            <text:p text:style-name="P1526">Победы, д. 54</text:p>
          </table:table-cell>
          <table:table-cell table:style-name="TableCell1527">
            <text:p text:style-name="P1528">2023</text:p>
          </table:table-cell>
          <table:table-cell table:style-name="TableCell1529">
            <text:p text:style-name="P1530">Капитальный ремонт помещений ГАУЗ СО Слободо-Туринская РБ, Помещение, назначение нежилое,<text:s/><text:line-break/>по адресу р-н Слободо-Туринский, с. Пушкарево 1-е, у. 45 лет Победы, д. 54. Литер А. Кадастровый номер: 66:24:0000000:408. Договор №1/6/1 от 11.01.2022 безвозмездного пользования земельным участком от 10.10.2022г. Капитальный ремонт помещений ФАП.<text:s/><text:line-break/>(в том числе строительный контроль за капитальным ремонтом)</text:p>
          </table:table-cell>
        </table:table-row>
        <table:table-row table:style-name="TableRow1531">
          <table:table-cell table:style-name="TableCell1532">
            <text:p text:style-name="P1533">105.</text:p>
          </table:table-cell>
          <table:table-cell table:style-name="TableCell1534">
            <text:p text:style-name="P1535">ГАУЗ СО «Малышевская ГБ»</text:p>
          </table:table-cell>
          <table:table-cell table:style-name="TableCell1536">
            <text:p text:style-name="P1537">комплексный капремонт</text:p>
          </table:table-cell>
          <table:table-cell table:style-name="TableCell1538">
            <text:p text:style-name="P1539">Свердловская область,<text:s/><text:line-break/>п.г.т. Малышева,</text:p>
            <text:p text:style-name="P1540">ул. Тимирязева, д.<text:s/>13/3</text:p>
          </table:table-cell>
          <table:table-cell table:style-name="TableCell1541">
            <text:p text:style-name="P1542"><text:span text:style-name="T1543">2023</text:span></text:p>
          </table:table-cell>
          <table:table-cell table:style-name="TableCell1544">
            <text:p text:style-name="P1545">1<text:span text:style-name="T1546">) Капитальный ремонт здания ГАУЗ СО «Малышевская ГБ», здание лечебного корпуса, назначение: нежилое, по адресу: 624266 Свердловская область, пгт. Малышева, ул. Тимирязева, д. 13/3, Литер А. Кадастровый номер 66:68:0101004:3975. Капитальный ремон</text:span><text:span text:style-name="T1547">т входных групп (ММГН, Крыльца Литер а, а1, а2, а1, пом. № 15,16,23,31 по плану БТИ) (в том числе строительный контроль за капитальным ремонтом);</text:span></text:p>
            <text:p text:style-name="P1548">2) Капитальный ремонт кровли здания ГАУЗ СО «Малышевская ГБ», здание лечебного корпуса, назначение: нежилое, по адресу: 6242866, Свердловская область, пгт. Малышева, ул. Тимирязева, д. 13/3, Литер А, Кадастровый номер 66:68:0101004:3975. Капитальный ремонт кровли, Кровля Литер А (в том числе строительный контроль за капитальным ремонтом);</text:p>
            <text:p text:style-name="P1549"><text:span text:style-name="T1550">3)Капитальный ремонт поме</text:span><text:span text:style-name="T1551">щений здания больницы ГАУЗ СО «Малышевская ГБ» (Здание лечебного корпуса, назначение: нежилое, Литер А), Расположенное по адресу: 624286, Свердловская область ПГТ. Малышева, ул. Тимирязева, д. 13/3. Кадастровый номер 66:68:0101004:3975. Капитальный ремонт<text:s/></text:span><text:span text:style-name="T1552">помещений поликлиники, Литер А (Отделение поликлиники) (в том числе строительный контроль за капитальным ремонтом).</text:span></text:p>
          </table:table-cell>
        </table:table-row>
        <table:table-row table:style-name="TableRow1553">
          <table:table-cell table:style-name="TableCell1554">
            <text:p text:style-name="P1555">106.</text:p>
          </table:table-cell>
          <table:table-cell table:style-name="TableCell1556">
            <text:p text:style-name="P1557">ГАУЗ СО «Городская больница город Верхний Тагил»</text:p>
          </table:table-cell>
          <table:table-cell table:style-name="TableCell1558">
            <text:p text:style-name="P1559">комплексный капремонт</text:p>
          </table:table-cell>
          <table:table-cell table:style-name="TableCell1560">
            <text:p text:style-name="P1561">Свердловская область,<text:s/><text:line-break/>г. Верхний Тагил,<text:s/><text:line-break/>ул. Новоуральская,<text:s/><text:line-break/>д. 50в</text:p>
          </table:table-cell>
          <table:table-cell table:style-name="TableCell1562">
            <text:p text:style-name="P1563">2023-2024</text:p>
          </table:table-cell>
          <table:table-cell table:style-name="TableCell1564">
            <text:p text:style-name="P1565">Капитальный ремонт здания ГАУЗ СО «ГБ г. Верхний Тагил», здание поликлиники, (литер А, а4), расположенного по адресу: Свердловская обл. г. Верхний Тагил, ул. Ново-Уральская 50в. Кадастровый номер: 66:37:0000000:1345. Капремонт здания поликлиники<text:s/><text:line-break/>(в том числе строительный контроль за капитальным ремонтом)</text:p>
          </table:table-cell>
        </table:table-row>
        <text:soft-page-break/>
        <table:table-row table:style-name="TableRow1566">
          <table:table-cell table:style-name="TableCell1567">
            <text:p text:style-name="P1568">107.</text:p>
          </table:table-cell>
          <table:table-cell table:style-name="TableCell1569">
            <text:p text:style-name="P1570">ГАУЗ СО «Артемовская центральная районная больница»</text:p>
          </table:table-cell>
          <table:table-cell table:style-name="TableCell1571">
            <text:p text:style-name="P1572">выборочный капремонт</text:p>
          </table:table-cell>
          <table:table-cell table:style-name="TableCell1573">
            <text:p text:style-name="P1574">Свердловская область,<text:s/><text:line-break/>Артемовский ГО,<text:s/><text:line-break/>с. Мостовское,<text:s/><text:line-break/>ул. Первомайская,<text:s/><text:line-break/>д. 2</text:p>
          </table:table-cell>
          <table:table-cell table:style-name="TableCell1575">
            <text:p text:style-name="P1576">2023</text:p>
          </table:table-cell>
          <table:table-cell table:style-name="TableCell1577">
            <text:p text:style-name="P1578"><text:span text:style-name="T1579">Капитальный ремонт<text:s/></text:span><text:span text:style-name="T1580">помещений ГАУЗ СО «Артемовская ЦРБ», Помещение, назначение нежилое, по адресу: Свердловская область, Артемовский район,<text:s/></text:span><text:span text:style-name="T1581"><text:line-break/></text:span><text:span text:style-name="T1582">с. Мостовское, ул. Первомайская, д. 2, Кадастровый номер: 66:02:0000000:6056. Помещение на 1 этаже (№ 1-9 по плану БТИ). Рабочая докуме</text:span><text:span text:style-name="T1583">нтация (в том числе строительный контроль за капитальным ремонтом)</text:span></text:p>
          </table:table-cell>
        </table:table-row>
        <table:table-row table:style-name="TableRow1584">
          <table:table-cell table:style-name="TableCell1585">
            <text:p text:style-name="P1586">108.</text:p>
          </table:table-cell>
          <table:table-cell table:style-name="TableCell1587">
            <text:p text:style-name="P1588">ГАУЗ СО «Артемовская центральная районная больница»</text:p>
          </table:table-cell>
          <table:table-cell table:style-name="TableCell1589">
            <text:p text:style-name="P1590">комплексный капремонт</text:p>
          </table:table-cell>
          <table:table-cell table:style-name="TableCell1591">
            <text:p text:style-name="P1592">Свердловская область,<text:s/><text:line-break/>Артемовский ГО,<text:s/><text:line-break/>пос. Буланаш,<text:s/><text:line-break/>ул. Максима Горького, д. 22А</text:p>
          </table:table-cell>
          <table:table-cell table:style-name="TableCell1593">
            <text:p text:style-name="P1594">2023-2024</text:p>
          </table:table-cell>
          <table:table-cell table:style-name="TableCell1595">
            <text:p text:style-name="P1596">Капитальный<text:s/>ремонт здания ГАУЗ СО «Артемовская ЦРБ» (Здание АПП, поликлиника № 2 (литер А2) с кадастровым номером 66:02:2401011:409. Назначение нежилое.), по адресу: Свердловская область, Артемовский район, п. Буланаш, ул. Максима Горького, д. 22А (в том числе строительный контроль за капитальным ремонтом)</text:p>
          </table:table-cell>
        </table:table-row>
        <table:table-row table:style-name="TableRow1597">
          <table:table-cell table:style-name="TableCell1598">
            <text:p text:style-name="P1599">109.</text:p>
          </table:table-cell>
          <table:table-cell table:style-name="TableCell1600">
            <text:p text:style-name="P1601">ГАУЗ СО «Белоярская центральная районная больница»</text:p>
          </table:table-cell>
          <table:table-cell table:style-name="TableCell1602">
            <text:p text:style-name="P1603">комплексный капремонт</text:p>
          </table:table-cell>
          <table:table-cell table:style-name="TableCell1604">
            <text:p text:style-name="P1605">Свердловская область,<text:s/><text:line-break/>Белоярский ГО,</text:p>
            <text:p text:style-name="P1606">с. Бруснятское,<text:s/><text:line-break/>ул. Ильича, д. 24</text:p>
          </table:table-cell>
          <table:table-cell table:style-name="TableCell1607">
            <text:p text:style-name="P1608">2023</text:p>
          </table:table-cell>
          <table:table-cell table:style-name="TableCell1609">
            <text:p text:style-name="P1610">Капитальный ремонт помещений ГАУЗ СО «Белоярская ЦРБ»,<text:s/>назначение: нежилое, по адресу: Белоярский район, с. Бруснятское, ул. Ильича, Литер А. Кадастровый номер: 66:06:0000000:2089. Соглашение совладельцев здания по содержанию общего имущества от 01.07.2022. Помещения амбулатории. Рабочая документация (в том числе строительный контроль за капитальным ремонтом)</text:p>
          </table:table-cell>
        </table:table-row>
        <table:table-row table:style-name="TableRow1611">
          <table:table-cell table:style-name="TableCell1612">
            <text:p text:style-name="P1613">110.</text:p>
          </table:table-cell>
          <table:table-cell table:style-name="TableCell1614">
            <text:p text:style-name="P1615">ГАУЗ СО «Горноуральская районная поликлиника»</text:p>
          </table:table-cell>
          <table:table-cell table:style-name="TableCell1616">
            <text:p text:style-name="P1617">комплексный капремонт</text:p>
          </table:table-cell>
          <table:table-cell table:style-name="TableCell1618">
            <text:p text:style-name="P1619">Свердловская область,<text:s/><text:line-break/>Горноуральский ГО,<text:s/><text:line-break/>с. Кайгородское,<text:s/><text:line-break/>ул. Ленина, д. 103А</text:p>
          </table:table-cell>
          <table:table-cell table:style-name="TableCell1620">
            <text:p text:style-name="P1621">2023</text:p>
          </table:table-cell>
          <table:table-cell table:style-name="TableCell1622">
            <text:p text:style-name="P1623">Капитальный ремонт помещений ГАУЗ СО<text:s/>«Горноуральская РП» (Часть здания, назначение: нежилое, Свердловская область, Пригородный район,<text:s/><text:line-break/>с. Кайгородское, ул. Ленина, д. 103А. Кадастровый номер 66:19:590:1001:487 (в том числе строительный контроль за капитальным ремонтом)</text:p>
          </table:table-cell>
        </table:table-row>
        <table:table-row table:style-name="TableRow1624">
          <table:table-cell table:style-name="TableCell1625">
            <text:p text:style-name="P1626">111.</text:p>
          </table:table-cell>
          <table:table-cell table:style-name="TableCell1627">
            <text:p text:style-name="P1628">ГАУЗ СО<text:s/>«Горноуральская районная поликлиника»</text:p>
          </table:table-cell>
          <table:table-cell table:style-name="TableCell1629">
            <text:p text:style-name="P1630">комплексный капремонт</text:p>
          </table:table-cell>
          <table:table-cell table:style-name="TableCell1631">
            <text:p text:style-name="P1632">Свердловская область,<text:s/><text:line-break/>Горноуральский ГО,<text:s/><text:line-break/>с. Николо-Павловское,<text:s/><text:line-break/>ул. Николаева, д. 1А</text:p>
          </table:table-cell>
          <table:table-cell table:style-name="TableCell1633">
            <text:p text:style-name="P1634">2023</text:p>
          </table:table-cell>
          <table:table-cell table:style-name="TableCell1635">
            <text:p text:style-name="P1636">Капитальный ремонт здания Поликлинического отделения № 2 ГАУЗ СО «Горноуральская РП» (Здание назначение:<text:s/>нежилое. Этажность: 2. Кадастровый номер: 66:19:3101001:719). РФ, Свердловская область, Пригородный район, с. Николо-Павловское, ул. Николаева, д. 1А (в том числе строительный контроль за капитальным ремонтом).</text:p>
          </table:table-cell>
        </table:table-row>
        <table:table-row table:style-name="TableRow1637">
          <table:table-cell table:style-name="TableCell1638">
            <text:p text:style-name="P1639">112.</text:p>
          </table:table-cell>
          <table:table-cell table:style-name="TableCell1640">
            <text:p text:style-name="P1641">ГАУЗ СО «Горноуральская районная<text:s/>поликлиника»</text:p>
          </table:table-cell>
          <table:table-cell table:style-name="TableCell1642">
            <text:p text:style-name="P1643">комплексный капремонт</text:p>
          </table:table-cell>
          <table:table-cell table:style-name="TableCell1644">
            <text:p text:style-name="P1645">Свердловская область,<text:line-break/>Горноуральский ГО,<text:s/><text:line-break/>пос. Первомайский,<text:s/><text:line-break/>ул. Агрономическая, д. 1</text:p>
          </table:table-cell>
          <table:table-cell table:style-name="TableCell1646">
            <text:p text:style-name="P1647">2023</text:p>
          </table:table-cell>
          <table:table-cell table:style-name="TableCell1648">
            <text:p text:style-name="P1649">Капитальный ремонт здания общей врачебной практики ГАУЗ СО «Горноуральская РП» (Литер А, А1, назначение: нежилое). Свердловская<text:s/>область, Пригородный район, п. Первомайский, ул. Агрономическая, д1 (в том числе строительный контроль за капитальным ремонтом).</text:p>
          </table:table-cell>
        </table:table-row>
      </table:table>
      <text:p text:style-name="P1650"/>
      <text:p text:style-name="P1651"><text:span text:style-name="T1652">Список используемых сокращений:</text:span></text:p>
      <text:p text:style-name="P1653">ГАУЗ СО – государственное автономное учреждение здравоохранения Свердловской области;</text:p>
      <text:p text:style-name="P1654">ГБУЗ СО<text:s/>– государственное бюджетное учреждение здравоохранения Свердловской области;</text:p>
      <text:p text:style-name="P1655">ГО – городской округ;</text:p>
      <text:p text:style-name="P1656"><text:span text:style-name="T1657">МО – муниципальное образование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сновнойтекст3" style:display-name="Основной текст (3)" style:family="paragraph" style:parent-style-name="Обычный">
      <style:paragraph-properties fo:text-align="justify" fo:margin-top="0.2916in" fo:margin-bottom="0in" fo:line-height="0.2215in" fo:text-indent="-0.2361in" fo:background-color="#FFFFFF"/>
      <style:text-properties style:font-name="Times New Roman" style:font-name-asian="Times New Roman" fo:font-size="13.5pt" style:font-size-asian="13.5pt" style:font-size-complex="13.5pt" fo:hyphenate="false"/>
    </style:style>
    <style:style style:name="font5" style:display-name="font5" style:family="paragraph" style:parent-style-name="Обычный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font6" style:display-name="font6" style:family="paragraph" style:parent-style-name="Обычный">
      <style:paragraph-properties fo:margin-top="0.0694in" fo:margin-bottom="0.0694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font7" style:display-name="font7" style:family="paragraph" style:parent-style-name="Обычный">
      <style:paragraph-properties fo:margin-top="0.0694in" fo:margin-bottom="0.0694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font8" style:display-name="font8" style:family="paragraph" style:parent-style-name="Обычный">
      <style:paragraph-properties fo:margin-top="0.0694in" fo:margin-bottom="0.0694in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font9" style:display-name="font9" style:family="paragraph" style:parent-style-name="Обычный">
      <style:paragraph-properties fo:margin-top="0.0694in" fo:margin-bottom="0.0694in"/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font10" style:display-name="font10" style:family="paragraph" style:parent-style-name="Обычный">
      <style:paragraph-properties fo:margin-top="0.0694in" fo:margin-bottom="0.0694in"/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font11" style:display-name="font11" style:family="paragraph" style:parent-style-name="Обычный">
      <style:paragraph-properties fo:margin-top="0.0694in" fo:margin-bottom="0.0694in"/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font12" style:display-name="font12" style:family="paragraph" style:parent-style-name="Обычный">
      <style:paragraph-properties fo:margin-top="0.0694in" fo:margin-bottom="0.0694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font13" style:display-name="font13" style:family="paragraph" style:parent-style-name="Обычный">
      <style:paragraph-properties fo:margin-top="0.0694in" fo:margin-bottom="0.0694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font14" style:display-name="font14" style:family="paragraph" style:parent-style-name="Обычный">
      <style:paragraph-properties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63" style:display-name="xl63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Times New Roman" style:font-name-complex="Liberation Serif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Times New Roman" style:font-name-complex="Liberation Serif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style:language-asian="ru" style:country-asian="RU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78" style:display-name="xl7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justify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83" style:display-name="xl83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84" style:display-name="xl8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style:language-asian="ru" style:country-asian="RU"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justify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86" style:display-name="xl86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87" style:display-name="xl87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88" style:display-name="xl88" style:family="paragraph" style:parent-style-name="Обычный">
      <style:paragraph-properties fo:border="0.0069in solid #000000" fo:padding="0in" style:shadow="none" fo:text-align="justify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89" style:display-name="xl89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0" style:display-name="xl90" style:family="paragraph" style:parent-style-name="Обычный">
      <style:paragraph-properties fo:border="0.0069in solid #000000" fo:padding="0in" style:shadow="none" style:vertical-align="middle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2" style:display-name="xl92" style:family="paragraph" style:parent-style-name="Обычный">
      <style:paragraph-properties fo:border="0.0069in solid #000000" fo:padding="0in" style:shadow="none" style:vertical-align="middle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3" style:display-name="xl93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4" style:display-name="xl94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5" style:display-name="xl95" style:family="paragraph" style:parent-style-name="Обычный">
      <style:paragraph-properties fo:border="0.0069in solid #000000" fo:padding="0in" style:shadow="none" style:vertical-align="middle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6" style:display-name="xl96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7" style:display-name="xl97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8" style:display-name="xl98" style:family="paragraph" style:parent-style-name="Обычный">
      <style:paragraph-properties fo:border="0.0069in solid #000000" fo:padding="0in" style:shadow="none" style:vertical-align="middle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9" style:display-name="xl99" style:family="paragraph" style:parent-style-name="Обычный">
      <style:paragraph-properties fo:border="0.0069in solid #000000" fo:padding="0in" style:shadow="none" fo:text-align="justify" style:vertical-align="middle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00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02" style:display-name="xl102" style:family="paragraph" style:parent-style-name="Обычный">
      <style:paragraph-properties fo:border="0.0069in solid #000000" fo:padding="0in" style:shadow="none" fo:text-align="justify" fo:margin-top="0.0694in" fo:margin-bottom="0.0694in" fo:background-color="#FFFF00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03" style:display-name="xl10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Liberation Serif" style:font-name-asian="Times New Roman" style:font-name-complex="Liberation Serif" style:language-asian="ru" style:country-asian="RU" fo:hyphenate="false"/>
    </style:style>
    <style:style style:name="xl104" style:display-name="xl10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Liberation Serif" style:font-name-asian="Times New Roman" style:font-name-complex="Liberation Serif" style:language-asian="ru" style:country-asian="RU" fo:hyphenate="false"/>
    </style:style>
    <style:style style:name="xl105" style:display-name="xl105" style:family="paragraph" style:parent-style-name="Обычный">
      <style:paragraph-properties fo:margin-top="0.0694in" fo:margin-bottom="0.0694in" fo:background-color="#FFFF00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06" style:display-name="xl10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Times New Roman" style:font-name-complex="Liberation Serif" style:language-asian="ru" style:country-asian="RU" fo:hyphenate="false"/>
    </style:style>
    <style:style style:name="xl107" style:display-name="xl10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style:language-asian="ru" style:country-asian="RU" fo:hyphenate="false"/>
    </style:style>
    <style:style style:name="xl108" style:display-name="xl10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style:language-asian="ru" style:country-asian="RU" fo:hyphenate="false"/>
    </style:style>
    <style:style style:name="xl109" style:display-name="xl109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92D050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10" style:display-name="xl110" style:family="paragraph" style:parent-style-name="Обычный">
      <style:paragraph-properties fo:border="0.0069in solid #000000" fo:padding="0in" style:shadow="none" fo:margin-top="0.0694in" fo:margin-bottom="0.0694in" fo:background-color="#92D050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11" style:display-name="xl11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92D050"/>
      <style:text-properties style:font-name="Liberation Serif" style:font-name-asian="Times New Roman" style:font-name-complex="Liberation Serif" style:language-asian="ru" style:country-asian="RU" fo:hyphenate="false"/>
    </style:style>
    <style:style style:name="xl112" style:display-name="xl11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92D050"/>
      <style:text-properties style:font-name="Liberation Serif" style:font-name-asian="Times New Roman" style:font-name-complex="Liberation Serif" style:language-asian="ru" style:country-asian="RU" fo:hyphenate="false"/>
    </style:style>
    <style:style style:name="xl113" style:display-name="xl113" style:family="paragraph" style:parent-style-name="Обычный">
      <style:paragraph-properties fo:text-align="center" style:vertical-align="top" fo:margin-top="0.0694in" fo:margin-bottom="0.0694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14" style:display-name="xl114" style:family="paragraph" style:parent-style-name="Обычный">
      <style:paragraph-properties fo:text-align="center" fo:margin-top="0.0694in" fo:margin-bottom="0.0694in"/>
      <style:text-properties style:font-name="Arial" style:font-name-asian="Times New Roman" style:font-name-complex="Arial" fo:font-size="14pt" style:font-size-asian="14pt" style:font-size-complex="14pt" style:language-asian="ru" style:country-asian="RU" fo:hyphenate="false"/>
    </style:style>
    <style:style style:name="xl115" style:display-name="xl115" style:family="paragraph" style:parent-style-name="Обычный">
      <style:paragraph-properties fo:text-align="center" style:vertical-align="top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16" style:display-name="xl116" style:family="paragraph" style:parent-style-name="Обычный">
      <style:paragraph-properties fo:text-align="center" style:vertical-align="top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17" style:display-name="xl117" style:family="paragraph" style:parent-style-name="Обычный">
      <style:paragraph-properties fo:border="0.0069in solid #000000" fo:padding="0in" style:shadow="none" fo:text-align="center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text-align="justify" fo:margin-bottom="0in" style:line-height-at-least="0.25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style:vertical-align="auto" fo:margin-bottom="0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сновнойтекст3Курсив" style:display-name="Основной текст (3) + Курсив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letter-spacing="normal" fo:font-size="13.5pt" style:font-size-asian="13.5pt" style:font-size-complex="13.5pt" fo:background-color="#FFFFFF"/>
    </style:style>
    <style:style style:name="Основнойтекст3Полужирный" style:display-name="Основной текст (3) + Полужирный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letter-spacing="normal" fo:font-size="13.5pt" style:font-size-asian="13.5pt" style:font-size-complex="13.5pt" fo:background-color="#FFFFFF"/>
    </style:style>
    <style:style style:name="Основнойтекст5Некурсив" style:display-name="Основной текст (5) + Не курсив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letter-spacing="normal" fo:font-size="13.5pt" style:font-size-asian="13.5pt" style:font-size-complex="13.5pt" fo:background-color="#FFFFFF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Heading1Char" style:display-name="Heading 1 Char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style:style style:name="Обычный1" style:display-name="Обычный1" style:family="paragraph"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73in" fo:page-height="11.693in" style:print-orientation="portrait" fo:margin-top="0.5in" fo:margin-left="0.688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73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style style:name="P47" style:parent-style-name="Верхнийколонтитул" style:family="paragraph">
      <style:paragraph-properties fo:text-align="center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  <style:master-page style:name="MP1" style:page-layout-name="PL1">
      <style:header>
        <text:p text:style-name="P47"><text:span text:style-name="T48"><text:page-number text:fixed="false">3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49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Букирева Елена Анатольевна</meta:initial-creator>
    <dc:creator>User</dc:creator>
    <meta:creation-date>2023-01-31T03:33:00Z</meta:creation-date>
    <dc:date>2023-01-31T03:33:00Z</dc:date>
    <meta:print-date>2023-01-24T06:04:00Z</meta:print-date>
    <meta:template xlink:href="Normal" xlink:type="simple"/>
    <meta:editing-cycles>2</meta:editing-cycles>
    <meta:editing-duration>PT0S</meta:editing-duration>
    <meta:document-statistic meta:page-count="27" meta:paragraph-count="129" meta:word-count="9718" meta:character-count="64983" meta:row-count="461" meta:non-whitespace-character-count="55394"/>
  </office:meta>
</office:document-meta>
</file>